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3*"/>
    </style:style>
    <style:style style:family="table-column" style:parent-style-name="colspec" style:name="id1-3-2-2-1-2-1-2">
      <style:table-column-properties style:rel-column-width="33*"/>
    </style:style>
    <style:style style:family="table-column" style:parent-style-name="colspec" style:name="id1-3-2-2-1-2-1-3">
      <style:table-column-properties style:rel-column-width="33*"/>
    </style:style>
  </office:automatic-styles>
  <office:body>
    <office:text>
      <text:p text:style-name="new_page_staatscourant"/>
      <text:p text:style-name="single-kop-titel">Wijziging Ondermandaatbesluit directie Stadsontwikkeling Ontwikkeling &amp; Uit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besluit:</text:p>
            <text:p text:style-name="al"/>
            <text:p text:style-name="al">
            <text:span text:style-name="nadrukvet">
              <text:span text:style-name="nadrukondlijn">Afdeling 2 en 3 van het</text:span> ONDERMANDAAT ONDERDEEL STADSONTWIKKELING RUIMTELIJKEONTWIKKELING EN UITVOERING 2018 <text:span text:style-name="nadrukondlijn">te vervangen door:</text:span>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ring en 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en bijzonder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  <text:span text:style-name="nadrukvet">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Privaatrechtelijke rechtshande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uitvoeren van de <text:span text:style-name="nadrukvet">gemeentebegroting</text:span>, voor wat betreft het financiële beleid en beheer zoals die nader omschreven zijn in concernrichtlijnen (artikel 14 Algemeen Mandaatbesluit 2018)</text:p>
                  </table:table-cell>
                  <table:table-cell table:style-name="cell_frame_all" table:number-rows-spanned="1" table:number-columns-spanned="1">
                    <text:p text:style-name="table_al">Het uitvoeren van de directiebegroting </text:p>
                  </table:table-cell>
                  <table:table-cell table:style-name="cell_frame_all" table:number-rows-spanned="1" table:number-columns-spanned="1">
                    <text:p text:style-name="table_al">Budget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richten van privaatrechtelijke rechtshandelingen, zoals bepaald in <text:span text:style-name="nadrukvet">artikel 10 Algemeen Mandaatbesluit 2018</text:span></text:p>
                  </table:table-cell>
                  <table:table-cell table:style-name="cell_frame_all" table:number-rows-spanned="1" table:number-columns-spanned="1">
                    <text:p text:style-name="table_al">1. Het verrichten van privaatrechtelijke rechtshandelingen voorzover hier geen gemeentelijke middelen bij worden aangewend (als contractpartner meer betaalt dan € 50.000,--)</text:p>
                  </table:table-cell>
                  <table:table-cell table:style-name="cell_frame_all" table:number-rows-spanned="1" table:number-columns-spanned="1">
                    <text:p text:style-name="table_al">Directeur/</text:p>
                    <text:p text:style-name="table_al"/>
                    <text:p text:style-name="table_al">Manager grondbedrijf/</text:p>
                    <text:p text:style-name="table_al"/>
                    <text:p text:style-name="table_al">Afdelingshoofd/</text:p>
                    <text:p text:style-name="table_al"/>
                    <text:p text:style-name="table_al">Teamleider/</text:p>
                    <text:p text:style-name="table_al"/>
                    <text:p text:style-name="table_al">Stadsbouwmeester vastgoedontwikkeling/ Directeur Meerstad (combinatiefunct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2. Het verrichten van privaatrechtelijke rechtshandelingen voorzover hier geen gemeentelijke middelen bij worden aangewend (als contractpartner minder betaalt dan € 50.000,--)</text:p>
                  </table:table-cell>
                  <table:table-cell table:style-name="cell_frame_all" table:number-rows-spanned="1" table:number-columns-spanned="1">
                    <text:p text:style-name="table_al">Directeur/</text:p>
                    <text:p text:style-name="table_al"/>
                    <text:p text:style-name="table_al">Manager grondbedrijf/</text:p>
                    <text:p text:style-name="table_al"/>
                    <text:p text:style-name="table_al">Afdelingshoofd/ Teamleider/</text:p>
                    <text:p text:style-name="table_al"/>
                    <text:p text:style-name="table_al">Projectleider/</text:p>
                    <text:p text:style-name="table_al"/>
                    <text:p text:style-name="table_al">Stadsbouwmeester vastgoedontwikkeling/ Directeur Meerstad (combinatiefunct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4. Het verrichten van privaatrechtelijke rechtshandelingen tot maximaal </text:p>
                    <text:p text:style-name="table_al"/>
                    <text:p text:style-name="table_al">€ 50.000,-- voor directeuren,</text:p>
                    <text:p text:style-name="table_al"/>
                    <text:p text:style-name="table_al">€ 25.000,-- voor manager grondbedrijf en afdelingshoofden en</text:p>
                    <text:p text:style-name="table_al"/>
                    <text:p text:style-name="table_al">€ 12.000,-- voor teamleiders (IGG); de overige teamleiders tot maximaal </text:p>
                    <text:p text:style-name="table_al"/>
                    <text:p text:style-name="table_al">€ 25.000,-- omdat zij geen afdelingshoofd hebben, maar rechtstreeks onder de directeur vallen.</text:p>
                  </table:table-cell>
                  <table:table-cell table:style-name="cell_frame_all" table:number-rows-spanned="1" table:number-columns-spanned="1">
                    <text:p text:style-name="table_al">Directeur/</text:p>
                    <text:p text:style-name="table_al"/>
                    <text:p text:style-name="table_al">Manager grondbedrijf/</text:p>
                    <text:p text:style-name="table_al"/>
                    <text:p text:style-name="table_al">Afdelingshoofd/</text:p>
                    <text:p text:style-name="table_al"/>
                    <text:p text:style-name="table_al">Teamleid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5. Voorbereidings- en uitvoeringshandelingen, verband houdende met privaatrechtelijke rechtshandelingen waarover de raad een besluit neemt c.q. heeft genomen</text:p>
                  </table:table-cell>
                  <table:table-cell table:style-name="cell_frame_all" table:number-rows-spanned="1" table:number-columns-spanned="1">
                    <text:p text:style-name="table_al">Directeur/ Manager grondbedrijf/</text:p>
                    <text:p text:style-name="table_al"/>
                    <text:p text:style-name="table_al">Afdelingshoofd/</text:p>
                    <text:p text:style-name="table_al"/>
                    <text:p text:style-name="table_al">Teamleider</text:p>
                    <text:p text:style-name="table_al"/>
                    <text:p text:style-name="table_al">Stadsbouwmeester vastgoedontwikkeling/ Directeur Meerstad (combinatiefunct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6. Voorbereidings- en uitvoeringshandelingen, verband houdende met het gestelde onder 3 voor zo ver het de directeur O&amp;U betreft</text:p>
                  </table:table-cell>
                  <table:table-cell table:style-name="cell_frame_all" table:number-rows-spanned="1" table:number-columns-spanned="1">
                    <text:p text:style-name="table_al">Manager grondbedrijf/</text:p>
                    <text:p text:style-name="table_al"/>
                    <text:p text:style-name="table_al">Afdelingshoofd/</text:p>
                    <text:p text:style-name="table_al"/>
                    <text:p text:style-name="table_al">Teamlei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7. Terreingebruiks-overeenkomsten in het kader van de uitvoering van projecten</text:p>
                  </table:table-cell>
                  <table:table-cell table:style-name="cell_frame_all" table:number-rows-spanned="1" table:number-columns-spanned="1">
                    <text:p text:style-name="table_al">Manager grondbedrijf/</text:p>
                    <text:p text:style-name="table_al"/>
                    <text:p text:style-name="table_al">Afdelingshoofd/</text:p>
                    <text:p text:style-name="table_al"/>
                    <text:p text:style-name="table_al">Teamlei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DELING 3</text:span>
                    </text:p>
                    <text:p text:style-name="table_al"/>
                    <text:p text:style-name="table_al">Het verrichten van onderstaande voorbereidings- en uitvoeringshandelingen en/of het aanwenden van budgetten is opgedragen aan genoemde functionarissen tot maximaal de voor de (deel)projecten beschikbare budgetten c.q. voor de daar genoemde bedrag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verse voorbereidings- en uitvoeringshandelingen</text:span>
                    </text:p>
                    <text:p text:style-name="table_al"/>
                    <text:p text:style-name="table_al">
                      <text:span text:style-name="nadrukvet">Zowel publiek- als privaatrechtelijk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drachten </text:span>verband houdend met de uitvoering van <text:span text:style-name="nadrukvet">stadsvernieuwings- en </text:span><text:span text:style-name="nadrukvet">stadsuitlegplannen</text:span><text:span text:style-name="nadrukvet"> tot maximaal € 50.000,--.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ager grondbedrijf tot € 25.000,- , daarboven de directeu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12 november 2019</text:span>
          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20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DC.source">wet Gemeentewet]|[1.0:c:BWBR0005416&amp;g=2018-01-01</meta:user-defined>
    <meta:user-defined meta:name="DC.source">wet Algemene bestuursrecht]|[1.0:c:BWBR0005537&amp;g=2018-01-01</meta:user-defined>
    <meta:user-defined meta:name="DCTERMS.alternative">Ondermandaatbesluiten 2018</meta:user-defined>
    <dc:language>nl</dc:language>
    <meta:user-defined meta:name="OVERHEID.Gemeente/DC.spatial">Groningen</meta:user-defined>
    <meta:user-defined meta:name="DC.title">Ondermandaatbesluiten 2018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06</meta:user-defined>
    <meta:user-defined meta:name="OVERHEIDop.betreftRegeling">CVDR607902_5</meta:user-defined>
    <meta:user-defined meta:name="OVERHEIDop.GmbID/DC.identifier">gmb-2019-320206</meta:user-defined>
    <meta:user-defined meta:name="xs:date/OVERHEIDop.startdatum">2019-12-31</meta:user-defined>
    <meta:user-defined meta:name="OVERHEIDop.versieInformatie"/>
  </office:meta>
</office:document-meta>
</file>