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ULBE TWIJNSTRAWEI 1003,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randveilig gebruik op het perceel Ulbe Twijnstrawei 1003 te Akkrum.</text:p>
            <text:p text:style-name="common-al">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31-12-2019 tot en met 10-02-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020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0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0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162 562280</meta:user-defined>
    <meta:user-defined meta:name="DC.title">ONTWERPOMGEVINGSVERGUNNING, ULBE TWIJNSTRAWEI 1003, AKKRUM</meta:user-defined>
    <meta:user-defined meta:name="OVERHEID.PostcodeHuisnummer/OVERHEIDop.postcodeHuisnummer">8491CJ 1003</meta:user-defined>
    <meta:user-defined meta:name="OVERHEIDop.straatnaam">Ulbe Twijnstrawei</meta:user-defined>
    <meta:user-defined meta:name="OVERHEIDop.woonplaats">Akkru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00</meta:user-defined>
    <meta:user-defined meta:name="OVERHEIDop.GmbID/DC.identifier">gmb-2019-320200</meta:user-defined>
    <meta:user-defined meta:name="OVERHEIDop.versieInformatie"/>
  </office:meta>
</office:document-meta>
</file>