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gereserveerde gehandicaptenparkeerplaats, Schellerpad 44 (zaaknummer 1039-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p text:style-name="common-al">
            <text:span text:style-name="nadrukvet">Schellerpad 44</text:span>, verzonden op 4 februari 2019.</text:p>
            <text:p text:style-name="common-al">Publicatie van dit verkeersbesluit gebeurt in de <text:span text:style-name="nadrukvet">Staatscourant</text:span> van 11 februari 2019.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020</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20</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20</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gereserveerde gehandicaptenparkeerplaats, Schellerpad 44 (zaaknummer 1039-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2020</meta:user-defined>
    <meta:user-defined meta:name="OVERHEIDop.GmbID/DC.identifier">gmb-2019-32020</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AM 44</meta:user-defined>
    <meta:user-defined meta:name="OVERHEIDop.woonplaats">Zwolle</meta:user-defined>
    <meta:user-defined meta:name="OVERHEIDop.straatnaam">Schellerpad</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00 501536</meta:user-defined>
    <meta:user-defined meta:name="OVERHEIDop.versieInformatie"/>
  </office:meta>
</office:document-meta>
</file>