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ende omgevingsvergunning - houden van een ASF racing beurs op 18 en 19 januari 2020      (strijdig gebruik) - Oprijlaan 3,     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list text:style-name="id1-3-2-1-1-5">
              <text:list-item text:style-override="id1-3-2-1-1-5-1">
                <text:number>•</text:number>
                <text:p text:style-name="al">Oprijlaan 3, 9205 BZ      Drachten, het houden van een ASF racing beurs op 18 en 19 januari 2020      (strijdig gebruik), datum bekendmaking: 23 januari 2019</text:p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19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60 567181</meta:user-defined>
    <meta:user-defined meta:name="DC.title">Gemeente Smallingerland - verleende omgevingsvergunning - houden van een ASF racing beurs op 18 en 19 januari 2020      (strijdig gebruik) - Oprijlaan 3,      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98</meta:user-defined>
    <meta:user-defined meta:name="OVERHEIDop.GmbID/DC.identifier">gmb-2019-320198</meta:user-defined>
    <meta:user-defined meta:name="OVERHEIDop.versieInformatie"/>
  </office:meta>
</office:document-meta>
</file>