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Vuurwerk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Almere maken bekend dat zij op verzoek maatwerkvoorschriften op grond van het Vuurwerkbesluit hebben opgelegd voor:</text:p>
            <text:p text:style-name="common-al">Aanvrager : Almeers Caravan Bedrijf B.V.</text:p>
            <text:p text:style-name="common-al">Omschrijving : Het plaatsen van kleefmagneten op de buffer- en bewaarplaatsen</text:p>
            <text:p text:style-name="common-al">Locatie : Groene Kadeweg 13 in Almere</text:p>
            <text:p text:style-name="common-al">Verzenddatum <text:span text:style-name="nadrukvet">: </text:span>24 december 2019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 in het gemeentehuis van Almere, Stadhuisplein 1 in Almere. Hiervoor kunt u een afspraak maken via de website www.almere.nl of via telefoonnummer: 14036.</text:p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gemeente Almere, Postbus 200, 1300 AE Almere. 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FGV via telefoonnummer:</text:p>
            <text:p text:style-name="common-al">088 – 63 33 000 of e-mail: info@ofgv.nl.<text:span text:style-name="nadrukvet"/></text:p>
            <text:p text:style-name="common-al">
            <text:span text:style-name="nadrukvet"/>Kenmerk: Z2019-0133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019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9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9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5485 491709</meta:user-defined>
    <meta:user-defined meta:name="DC.title">Besluit maatwerkvoorschriften Vuurwerkbesluit</meta:user-defined>
    <meta:user-defined meta:name="OVERHEID.PostcodeHuisnummer/OVERHEIDop.postcodeHuisnummer">1332BV 13</meta:user-defined>
    <meta:user-defined meta:name="OVERHEIDop.straatnaam">Groene Kadeweg</meta:user-defined>
    <meta:user-defined meta:name="OVERHEIDop.woonplaats">Almer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97</meta:user-defined>
    <meta:user-defined meta:name="OVERHEIDop.GmbID/DC.identifier">gmb-2019-320197</meta:user-defined>
    <meta:user-defined meta:name="OVERHEIDop.versieInformatie"/>
  </office:meta>
</office:document-meta>
</file>