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ende omgevingsvergunning - uitbouw aan de achterzijde van de woning - Kilometerwei 6,     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>Er is een omgevingsvergunning verleend voor:</text:p>
            <text:p text:style-name="common-al"/>
            <text:list text:style-name="id1-3-2-1-1-5">
              <text:list-item text:style-override="id1-3-2-1-1-5-1">
                <text:number>•</text:number>
                <text:p text:style-name="al">Kilometerwei 6, 9217 VR      Nijega, uitbouw aan de achterzijde van de woning, datum bekendmaking: 20      december 2019 </text:p>
              </text:list-item>
            </text:list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>AG/IZ/LV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019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9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9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7645 572837</meta:user-defined>
    <meta:user-defined meta:name="DC.title">Gemeente Smallingerland - verleende omgevingsvergunning - uitbouw aan de achterzijde van de woning - Kilometerwei 6,      Nijega</meta:user-defined>
    <meta:user-defined meta:name="OVERHEID.PostcodeHuisnummer/OVERHEIDop.postcodeHuisnummer">9217VR 6</meta:user-defined>
    <meta:user-defined meta:name="OVERHEIDop.straatnaam">Kilometerwei</meta:user-defined>
    <meta:user-defined meta:name="OVERHEIDop.woonplaats">Nijega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95</meta:user-defined>
    <meta:user-defined meta:name="OVERHEIDop.GmbID/DC.identifier">gmb-2019-320195</meta:user-defined>
    <meta:user-defined meta:name="OVERHEIDop.versieInformatie"/>
  </office:meta>
</office:document-meta>
</file>