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pijp op het dak en het afwijken van het bestemmingsplan voor het toestaan van een categorie 2-horeca inrichting op het perceel Weth.Nijboerstraat 1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februari 2019 besloten om de beslistermijn voor de aanvraag met zaaknummer Z/18/590811 voor het legaliseren van een pijp op het dak en het afwijken van het bestemmingsplan voor het toestaan van een categorie 2-horeca inrichting op het perceel Weth.Nijboerstraat 1A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1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legaliseren van een pijp op het dak en het afwijken van het bestemmingsplan voor het toestaan van een categorie 2-horeca inrichting op het perceel Weth.Nijboerstraat 1A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019</meta:user-defined>
    <meta:user-defined meta:name="OVERHEIDop.GmbID/DC.identifier">gmb-2019-32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M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66.02 510001.92</meta:user-defined>
    <meta:user-defined meta:name="OVERHEID.EPSG28992/DC.spatial">216364.1 510004.37</meta:user-defined>
    <meta:user-defined meta:name="OVERHEIDop.versieInformatie"/>
  </office:meta>
</office:document-meta>
</file>