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ende omgevingsvergunning - plaatsen van een hekwerk aan de voor- en achterkant van het      voedselbos - De Peinder Mieden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Peinder Mieden,      Opeinde, het plaatsen van een hekwerk aan de voor- en achterkant van het      voedselbos, datum bekendmaking: 20 december 2019 </text:p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18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11 571212</meta:user-defined>
    <meta:user-defined meta:name="DC.title">Gemeente Smallingerland - verleende omgevingsvergunning - plaatsen van een hekwerk aan de voor- en achterkant van het      voedselbos - De Peinder Mieden,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8</meta:user-defined>
    <meta:user-defined meta:name="OVERHEIDop.GmbID/DC.identifier">gmb-2019-320188</meta:user-defined>
    <meta:user-defined meta:name="OVERHEIDop.versieInformatie"/>
  </office:meta>
</office:document-meta>
</file>