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78 Pindosstraat 1 te Tilburg, overkapping voor fietsen, 12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78 - I - Pindo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8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13 394861</meta:user-defined>
    <meta:user-defined meta:name="DC.title">Tilburg, ingekomen aanvraag voor een omgevingsvergunning Z-HZ_WABO-2019-05178 Pindosstraat 1 te Tilburg, overkapping voor fietsen, 12 december 2019</meta:user-defined>
    <meta:user-defined meta:name="OVERHEID.PostcodeHuisnummer/OVERHEIDop.postcodeHuisnummer">5022ME 1</meta:user-defined>
    <meta:user-defined meta:name="OVERHEIDop.straatnaam">Pindosstraat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83</meta:user-defined>
    <meta:user-defined meta:name="OVERHEIDop.GmbID/DC.identifier">gmb-2019-320183</meta:user-defined>
    <meta:user-defined meta:name="OVERHEIDop.versieInformatie"/>
  </office:meta>
</office:document-meta>
</file>