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79 Hoefakkerstraat (sectie N nr 3495) te Tilburg, bouwen van 2 kantoren en 4 appartementen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79 - I - Hoefakkerstraat (sectie N nr 34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9 397480</meta:user-defined>
    <meta:user-defined meta:name="DC.title">Tilburg, ingekomen aanvraag voor een omgevingsvergunning Z-HZ_WABO-2019-05179 Hoefakkerstraat (sectie N nr 3495) te Tilburg, bouwen van 2 kantoren en 4 appartementen, 19 december 2019</meta:user-defined>
    <meta:user-defined meta:name="OVERHEID.PostcodeHuisnummer/OVERHEIDop.postcodeHuisnummer">5014JD 44</meta:user-defined>
    <meta:user-defined meta:name="OVERHEIDop.straatnaam">Hoefakker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2</meta:user-defined>
    <meta:user-defined meta:name="OVERHEIDop.GmbID/DC.identifier">gmb-2019-320182</meta:user-defined>
    <meta:user-defined meta:name="OVERHEIDop.versieInformatie"/>
  </office:meta>
</office:document-meta>
</file>