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Aarlanderveenseweg 2 te Aarlanderveen, V2019/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landerveenseweg 2 te Aarlanderveen</text:p>
            <text:p text:style-name="common-al">2445 AR</text:p>
            <text:p text:style-name="common-al">V2019/066</text:p>
            <text:p text:style-name="common-al">het bouwen van een loods</text:p>
            <text:p text:style-name="last-al">Datum indiening: 1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1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loods, Aarlanderveenseweg 2 te Aarlanderveen, V2019/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18</meta:user-defined>
    <meta:user-defined meta:name="OVERHEIDop.GmbID/DC.identifier">gmb-2019-32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R 2</meta:user-defined>
    <meta:user-defined meta:name="OVERHEIDop.woonplaats">Aarlanderveen</meta:user-defined>
    <meta:user-defined meta:name="OVERHEIDop.straatnaam">Aarlander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781 461594</meta:user-defined>
    <meta:user-defined meta:name="OVERHEIDop.versieInformatie"/>
  </office:meta>
</office:document-meta>
</file>