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9-03914 Dalenstraat 21 te Tilburg, herindelen van kinderdagverblijf in groepswoning, verzonden 2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Dalenstraat 21 te Tilburg</text:span>
          </text:p>
            <text:p text:style-name="common-al">Burgemeester en Wethouders van gemeente Tilburg maakt bekend dat zij besluiten in het besluit Z-HZ_INT-2019-03914,verzonden op 24 december 2019, de verleende vergunning op 9 juni 2016  onder nummer Z-HZ_WABO-2016-01305 voor het herindelen van kinderdagverblijf in groeps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914 - B - Dalenstraat 2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1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873 398677</meta:user-defined>
    <meta:user-defined meta:name="DC.title">Tilburg, afgewezen intrekken omgevingsvergunning Z-HZ_INT-2019-03914 Dalenstraat 21 te Tilburg, herindelen van kinderdagverblijf in groepswoning, verzonden 24 december 2019</meta:user-defined>
    <meta:user-defined meta:name="OVERHEID.PostcodeHuisnummer/OVERHEIDop.postcodeHuisnummer">5043EB 21</meta:user-defined>
    <meta:user-defined meta:name="OVERHEIDop.straatnaam">Dalenstraat</meta:user-defined>
    <meta:user-defined meta:name="OVERHEIDop.woonplaats">Tilburg</meta:user-defined>
    <meta:user-defined meta:name="DCTERMS.W3CDTF/DCTERMS.available">2019-12-30</meta:user-defined>
    <meta:user-defined meta:name="DCTERMS.W3CDTF/OVERHEIDop.jaargang">2019</meta:user-defined>
    <meta:user-defined meta:name="OVERHEIDop.publicationIssue">320179</meta:user-defined>
    <meta:user-defined meta:name="OVERHEIDop.GmbID/DC.identifier">gmb-2019-320179</meta:user-defined>
    <meta:user-defined meta:name="OVERHEIDop.versieInformatie"/>
  </office:meta>
</office:document-meta>
</file>