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183 De Nobelstraat 1 tm 20 (sectie S 1897) te Tilburg, bouwen van 20 koopwoningen en 20 tuinbergin, 19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183 - I - De Nobelstraat 1 tm 20 (sectie S 189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175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7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7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91 399903</meta:user-defined>
    <meta:user-defined meta:name="DC.title">Tilburg, ingekomen aanvraag voor een omgevingsvergunning Z-HZ_WABO-2019-05183 De Nobelstraat 1 tm 20 (sectie S 1897) te Tilburg, bouwen van 20 koopwoningen en 20 tuinbergin, 19 december 2019</meta:user-defined>
    <meta:user-defined meta:name="OVERHEID.PostcodeHuisnummer/OVERHEIDop.postcodeHuisnummer">5012JR 62</meta:user-defined>
    <meta:user-defined meta:name="OVERHEIDop.straatnaam">De Nobelstraat</meta:user-defined>
    <meta:user-defined meta:name="OVERHEIDop.woonplaats">Tilburg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75</meta:user-defined>
    <meta:user-defined meta:name="OVERHEIDop.GmbID/DC.identifier">gmb-2019-320175</meta:user-defined>
    <meta:user-defined meta:name="OVERHEIDop.versieInformatie"/>
  </office:meta>
</office:document-meta>
</file>