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realiseren van een uitbreiding tussen drie bestaande panden - De Kiel 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Kiel 2, 9206 BG Drachten, het realiseren van een uitbreiding tussen drie bestaande panden, datum bekendmaking: 20 december 2019 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17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77 570331</meta:user-defined>
    <meta:user-defined meta:name="DC.title">Gemeente Smallingerland - verleende omgevingsvergunning - realiseren van een uitbreiding tussen drie bestaande panden - De Kiel 2, Drachten</meta:user-defined>
    <meta:user-defined meta:name="OVERHEID.PostcodeHuisnummer/OVERHEIDop.postcodeHuisnummer">9206BG 2</meta:user-defined>
    <meta:user-defined meta:name="OVERHEIDop.straatnaam">De Kiel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4</meta:user-defined>
    <meta:user-defined meta:name="OVERHEIDop.GmbID/DC.identifier">gmb-2019-320174</meta:user-defined>
    <meta:user-defined meta:name="OVERHEIDop.versieInformatie"/>
  </office:meta>
</office:document-meta>
</file>