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84 De Nobelstraat 1 tm 20 (sectie S 1896) te Tilburg, bouwen van 26 huurwoningen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84 - I - De Nobelstraat 1 tm 20 (sectie S 18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7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91 399903</meta:user-defined>
    <meta:user-defined meta:name="DC.title">Tilburg, ingekomen aanvraag voor een omgevingsvergunning Z-HZ_WABO-2019-05184 De Nobelstraat 1 tm 20 (sectie S 1896) te Tilburg, bouwen van 26 huurwoningen, 19 december 2019</meta:user-defined>
    <meta:user-defined meta:name="OVERHEID.PostcodeHuisnummer/OVERHEIDop.postcodeHuisnummer">5012JR 62</meta:user-defined>
    <meta:user-defined meta:name="OVERHEIDop.straatnaam">De Nobel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73</meta:user-defined>
    <meta:user-defined meta:name="OVERHEIDop.GmbID/DC.identifier">gmb-2019-320173</meta:user-defined>
    <meta:user-defined meta:name="OVERHEIDop.versieInformatie"/>
  </office:meta>
</office:document-meta>
</file>