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86 Chopinstraat 34 te Tilburg, verbouwen van de woning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86 - I - Chopi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48 399152</meta:user-defined>
    <meta:user-defined meta:name="DC.title">Tilburg, ingekomen aanvraag voor een omgevingsvergunning Z-HZ_WABO-2019-05186 Chopinstraat 34 te Tilburg, verbouwen van de woning, 19 december 2019</meta:user-defined>
    <meta:user-defined meta:name="OVERHEID.PostcodeHuisnummer/OVERHEIDop.postcodeHuisnummer">5011VK 36</meta:user-defined>
    <meta:user-defined meta:name="OVERHEIDop.straatnaam">Chopin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72</meta:user-defined>
    <meta:user-defined meta:name="OVERHEIDop.GmbID/DC.identifier">gmb-2019-320172</meta:user-defined>
    <meta:user-defined meta:name="OVERHEIDop.versieInformatie"/>
  </office:meta>
</office:document-meta>
</file>