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194 De Kraan 92 c te Berkel-Enschot, bouwen van een paardenstal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4 - I - De Kraan 92 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49 400019</meta:user-defined>
    <meta:user-defined meta:name="DC.title">Berkel-Enschot, ingekomen aanvraag voor een omgevingsvergunning Z-HZ_WABO-2019-05194 De Kraan 92 c te Berkel-Enschot, bouwen van een paardenstal, 19 december 2019</meta:user-defined>
    <meta:user-defined meta:name="OVERHEID.PostcodeHuisnummer/OVERHEIDop.postcodeHuisnummer">5056PA 92c</meta:user-defined>
    <meta:user-defined meta:name="OVERHEIDop.straatnaam">De Kraan</meta:user-defined>
    <meta:user-defined meta:name="OVERHEIDop.woonplaats">Berkel-Ensch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9</meta:user-defined>
    <meta:user-defined meta:name="OVERHEIDop.GmbID/DC.identifier">gmb-2019-320169</meta:user-defined>
    <meta:user-defined meta:name="OVERHEIDop.versieInformatie"/>
  </office:meta>
</office:document-meta>
</file>