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5198 Buitengoed "Nieuwe Warande" deelplan 2b (kavel 32) te Berkel-Enschot, bouwen van een woonhuis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98 - I - Buitengoed "Nieuwe Warande" deelplan 2b (kavel 3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6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ingekomen aanvraag voor een omgevingsvergunning Z-HZ_WABO-2019-05198 Buitengoed "Nieuwe Warande" deelplan 2b (kavel 32) te Berkel-Enschot, bouwen van een woonhuis, 20 december 2019</meta:user-defined>
    <meta:user-defined meta:name="OVERHEID.PostcodeHuisnummer/OVERHEIDop.postcodeHuisnummer">5056RC</meta:user-defined>
    <meta:user-defined meta:name="OVERHEIDop.straatnaam">Nieuwe Warande</meta:user-defined>
    <meta:user-defined meta:name="OVERHEIDop.woonplaats">Berkel-Enscho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66</meta:user-defined>
    <meta:user-defined meta:name="OVERHEIDop.GmbID/DC.identifier">gmb-2019-320166</meta:user-defined>
    <meta:user-defined meta:name="OVERHEIDop.versieInformatie"/>
  </office:meta>
</office:document-meta>
</file>