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203 Schoolmeesterstraat 2 te Berkel-Enschot, verbouwen en uitbreiden van een basisschool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03 - I - Schoolmeester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68 398506</meta:user-defined>
    <meta:user-defined meta:name="DC.title">Berkel-Enschot, ingekomen aanvraag voor een omgevingsvergunning Z-HZ_WABO-2019-05203 Schoolmeesterstraat 2 te Berkel-Enschot, verbouwen en uitbreiden van een basisschool, 20 december 2019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4</meta:user-defined>
    <meta:user-defined meta:name="OVERHEIDop.GmbID/DC.identifier">gmb-2019-320164</meta:user-defined>
    <meta:user-defined meta:name="OVERHEIDop.versieInformatie"/>
  </office:meta>
</office:document-meta>
</file>