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5208 Trappistinnentuin 76 te Berkel-Enschot, handelen in strijd met regels ruimtelijke ordening, 20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208 - I - Trappistinnentuin 7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161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6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6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55 399838</meta:user-defined>
    <meta:user-defined meta:name="OVERHEID.EPSG28992/DC.spatial">137655 399838</meta:user-defined>
    <meta:user-defined meta:name="DC.title">Berkel-Enschot, ingekomen aanvraag voor een omgevingsvergunning Z-HZ_WABO-2019-05208 Trappistinnentuin 76 te Berkel-Enschot, handelen in strijd met regels ruimtelijke ordening, 20 december 2019</meta:user-defined>
    <meta:user-defined meta:name="OVERHEID.PostcodeHuisnummer/OVERHEIDop.postcodeHuisnummer">5057DJ 76</meta:user-defined>
    <meta:user-defined meta:name="OVERHEID.PostcodeHuisnummer/OVERHEIDop.postcodeHuisnummer">5057DJ 76</meta:user-defined>
    <meta:user-defined meta:name="OVERHEIDop.straatnaam">Trappistinnentuin</meta:user-defined>
    <meta:user-defined meta:name="OVERHEIDop.straatnaam">Trappistinnentuin</meta:user-defined>
    <meta:user-defined meta:name="OVERHEIDop.woonplaats">Berkel-Enschot</meta:user-defined>
    <meta:user-defined meta:name="OVERHEIDop.woonplaats">Berkel-Enschot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61</meta:user-defined>
    <meta:user-defined meta:name="OVERHEIDop.GmbID/DC.identifier">gmb-2019-320161</meta:user-defined>
    <meta:user-defined meta:name="OVERHEIDop.versieInformatie"/>
  </office:meta>
</office:document-meta>
</file>