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en brug , Loeteweg 16 te Hazerswoude-Dorp, V2019/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teweg 16 te Hazerswoude-Dorp</text:p>
            <text:p text:style-name="common-al">2391 NL</text:p>
            <text:p text:style-name="common-al">V2019/068</text:p>
            <text:p text:style-name="common-al">het vervangen een brug </text:p>
            <text:p text:style-name="last-al">Datum indiening: 3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1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een brug , Loeteweg 16 te Hazerswoude-Dorp, V2019/0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16</meta:user-defined>
    <meta:user-defined meta:name="OVERHEIDop.GmbID/DC.identifier">gmb-2019-32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L 16</meta:user-defined>
    <meta:user-defined meta:name="OVERHEIDop.woonplaats">Hazerswoude-Dorp</meta:user-defined>
    <meta:user-defined meta:name="OVERHEIDop.straatnaam">Loet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527 455775</meta:user-defined>
    <meta:user-defined meta:name="OVERHEIDop.versieInformatie"/>
  </office:meta>
</office:document-meta>
</file>