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210 Petrus Loosjesstraat 3 te Tilburg, functiewijziging van zelfstandige woning naar bedrijfswoning, 2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210 - I - Petrus Loosjes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59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59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95 398367</meta:user-defined>
    <meta:user-defined meta:name="DC.title">Tilburg, ingekomen aanvraag voor een omgevingsvergunning Z-HZ_WABO-2019-05210 Petrus Loosjesstraat 3 te Tilburg, functiewijziging van zelfstandige woning naar bedrijfswoning, 20 december 2019</meta:user-defined>
    <meta:user-defined meta:name="OVERHEID.PostcodeHuisnummer/OVERHEIDop.postcodeHuisnummer">5013BW 3</meta:user-defined>
    <meta:user-defined meta:name="OVERHEIDop.straatnaam">Petrus Loosjesstraat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59</meta:user-defined>
    <meta:user-defined meta:name="OVERHEIDop.GmbID/DC.identifier">gmb-2019-320159</meta:user-defined>
    <meta:user-defined meta:name="OVERHEIDop.versieInformatie"/>
  </office:meta>
</office:document-meta>
</file>