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213 Boomstraat 41 te Tilburg, legaliseren 2 zelfstandige appartementen en onzelfstandige 4 kamers, 20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213 - I - Boom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57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5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5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81 396625</meta:user-defined>
    <meta:user-defined meta:name="DC.title">Tilburg, ingekomen aanvraag voor een omgevingsvergunning Z-HZ_WABO-2019-05213 Boomstraat 41 te Tilburg, legaliseren 2 zelfstandige appartementen en onzelfstandige 4 kamers, 20 december 2019</meta:user-defined>
    <meta:user-defined meta:name="OVERHEID.PostcodeHuisnummer/OVERHEIDop.postcodeHuisnummer">5038GM 41b</meta:user-defined>
    <meta:user-defined meta:name="OVERHEIDop.straatnaam">Boomstraat</meta:user-defined>
    <meta:user-defined meta:name="OVERHEIDop.woonplaats">Tilburg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57</meta:user-defined>
    <meta:user-defined meta:name="OVERHEIDop.GmbID/DC.identifier">gmb-2019-320157</meta:user-defined>
    <meta:user-defined meta:name="OVERHEIDop.versieInformatie"/>
  </office:meta>
</office:document-meta>
</file>