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068 tussen Rueckertbaan en Kraaivenstraat, tussen Grootvenstraat en IJpelareweg, Beemdweg te Tilburg, aanleggen van een snelfietsroute Tilburg - Waalwijk deel II, verzonden 24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068 - B - tussen Rueckertbaan en Kraaivenstraat, tussen Grootvenstraat en IJpelareweg, Beemd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5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5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5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27 398567</meta:user-defined>
    <meta:user-defined meta:name="OVERHEID.EPSG28992/DC.spatial">132795 400129</meta:user-defined>
    <meta:user-defined meta:name="DC.title">Tilburg, toegekend aanvraag voor een omgevingsvergunning Z-HZ_WABO-2019-04068 tussen Rueckertbaan en Kraaivenstraat, tussen Grootvenstraat en IJpelareweg, Beemdweg te Tilburg, aanleggen van een snelfietsroute Tilburg - Waalwijk deel II, verzonden 24 december 2019.</meta:user-defined>
    <meta:user-defined meta:name="OVERHEID.PostcodeHuisnummer/OVERHEIDop.postcodeHuisnummer">5042AH 158</meta:user-defined>
    <meta:user-defined meta:name="OVERHEID.PostcodeHuisnummer/OVERHEIDop.postcodeHuisnummer">5048AT 9</meta:user-defined>
    <meta:user-defined meta:name="OVERHEIDop.straatnaam">Rueckertbaan</meta:user-defined>
    <meta:user-defined meta:name="OVERHEIDop.straatnaam">Grootvenstraat</meta:user-defined>
    <meta:user-defined meta:name="OVERHEIDop.woonplaats">Tilburg</meta:user-defined>
    <meta:user-defined meta:name="OVERHEIDop.woonplaats">Tilburg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54</meta:user-defined>
    <meta:user-defined meta:name="OVERHEIDop.GmbID/DC.identifier">gmb-2019-320154</meta:user-defined>
    <meta:user-defined meta:name="OVERHEIDop.versieInformatie"/>
  </office:meta>
</office:document-meta>
</file>