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67 Cannabichstraat 34 te Tilburg, verbouwen van de woning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67 - B - Cannabich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5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21 399033</meta:user-defined>
    <meta:user-defined meta:name="DC.title">Tilburg, toegekend aanvraag voor een omgevingsvergunning Z-HZ_WABO-2019-04267 Cannabichstraat 34 te Tilburg, verbouwen van de woning, verzonden 24 december 2019.</meta:user-defined>
    <meta:user-defined meta:name="OVERHEID.PostcodeHuisnummer/OVERHEIDop.postcodeHuisnummer">5011VC 34</meta:user-defined>
    <meta:user-defined meta:name="OVERHEIDop.straatnaam">Cannabich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53</meta:user-defined>
    <meta:user-defined meta:name="OVERHEIDop.GmbID/DC.identifier">gmb-2019-320153</meta:user-defined>
    <meta:user-defined meta:name="OVERHEIDop.versieInformatie"/>
  </office:meta>
</office:document-meta>
</file>