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0*"/>
    </style:style>
    <style:style style:family="table-column" style:parent-style-name="colspec" style:name="id1-3-2-2-1-4-3-3-1-2">
      <style:table-column-properties style:rel-column-width="50*"/>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rel-column-width="50*"/>
    </style:style>
    <style:style style:family="table-column" style:parent-style-name="colspec" style:name="id1-3-2-2-1-4-4-3-1-2">
      <style:table-column-properties style:rel-column-width="50*"/>
    </style:style>
  </office:automatic-styles>
  <office:body>
    <office:text>
      <text:p text:style-name="new_page_staatscourant"/>
      <text:p text:style-name="single-kop-titel">Wijzigingsbesluit verordening maatschappelijke ondersteuning Lisse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11 december 2018;</text:p>
            <text:p text:style-name="al"/>
            <text:p text:style-name="al">gelet op artikel 2.1.2. van de Wet maatschappelijke ondersteuning</text:p>
          </text:section>
          <text:section text:name="afkondiging_id1-3-2-1-2" text:style-name="afkondiging">
            <text:p text:style-name="afkondiging_top"/>
            <text:p text:style-name="al">besluit vast te stellen de Verordening tot wijziging van de Verordening maatschappelijke ondersteu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text:span text:style-name="nadrukvet"/>wordt als volgt gewijzigd:</text:p>
            <text:p text:style-name="al"/>
            <text:list text:style-name="id1-3-2-2-1-4">
              <text:list-item text:style-override="id1-3-2-2-1-4-1">
                <text:number>A.</text:number>
                <text:p text:style-name="al">De titel wordt gewijzigd van Verordening maatschappelijke ondersteuning Lisse 2018 naar Verordening maatschappelijke ondersteuning Lisse 2019</text:p>
                <text:p text:style-name="al"/>
              </text:list-item>
              <text:list-item text:style-override="id1-3-2-2-1-4-2">
                <text:number>B.</text:number>
                <text:p text:style-name="al">Hoofdstuk 5 Artikel 8a Maatwerkvoorziening wordt gewijzigd in Hoofdstuk 5 Artikel 8 Maatwerkvoorziening</text:p>
                <text:p text:style-name="al"/>
              </text:list-item>
              <text:list-item text:style-override="id1-3-2-2-1-4-3">
                <text:number>C.</text:number>
                <text:p text:style-name="al">De tekst van Artikel 8, lid 1, 2, 3 en 5 wijzigt als volgt ten opzichte van Artikel 8a, lid 1, 2, 3 en 5:</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Huidige Artikel 8a Maatwerkvoorziening</text:span>
                        </text:p>
                        <text:p text:style-name="table_al">1. 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p text:style-name="table_al"/>
                        <text:p text:style-name="table_al">2. De bijdrage, dan wel het totaal van de bijdragen, is gelijk aan de kostprijs, tenzij overeenkomstig hoofdstuk 3 van het Uitvoeringsbesluit Wmo 2015 een lagere bijdrage is verschuldigd.</text:p>
                        <text:p text:style-name="table_al"/>
                        <text:p text:style-name="table_al">3. Voor inwoners van de gemeente Noordwijk geldt dat voor alle categorieën personen, genoemd in artikel 3.8, eerste lid, van het Uitvoeringsbesluit Wmo 2015 wordt de bijdrage, dan wel het totaal van de bijdragen, verlaagd door het percentage, genoemd in dat lid, te verlagen naar 10%.</text:p>
                        <text:p text:style-name="table_al"/>
                        <text:p text:style-name="table_al">5. Voor de kosten voor het gebruik van het collectief vervoer is de cliënt een bijdrage verschuldigd ter hoogte van:</text:p>
                        <text:p text:style-name="table_al">De ritbijdragen voor het gebruik van het cvv voor personen jonger dan 65 bedraagt € 1,00 per zone + 1 opstapzone</text:p>
                        <text:p text:style-name="table_al">De ritbijdragen voor het gebruik van het cvv voor personen ouder dan 65 bedraagt € 0,70 per zone + 1 opstapzone</text:p>
                      </table:table-cell>
                      <table:table-cell table:style-name="cell_frame_all" table:number-rows-spanned="1" table:number-columns-spanned="1">
                        <text:p text:style-name="table_al">
                          <text:span text:style-name="nadrukvet">Nieuw Artikel 8 Maatwerkvoorziening</text:span>
                        </text:p>
                        <text:p text:style-name="table_al">1. 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p text:style-name="table_al"/>
                        <text:p text:style-name="table_al">2. In afwijking van het eerste lid kan het Dagelijks Bestuur bij nadere regels vaststellen voor welke maatwerkvoorziening geen eigen bijdrage verschuldigd is.</text:p>
                        <text:p text:style-name="table_al"/>
                        <text:p text:style-name="table_al">3. De bijdrage, bedoeld in artikel 3.1, tweede lid, van het Uitvoeringsbesluit Wmo 2015 dan wel het totaal van de bijdragen, is gelijk aan de kostprijs, tot aan ten hoogste € <text:span text:style-name="nadrukvet">17,50</text:span> per bijdrageperiode voor de cliënt of de gehuwde cliënten tezamen, uitgezonderd beschermd wonen zorg in natura of maatschappelijke opvang, tenzij overeenkomstig hoofdstuk 3 van het Uitvoeringsbesluit Wmo 2015 geen of een lagere bijdrage is verschuldigd. Cliënten die gebruik maken van beschermd wonen zorg in natura of maatschappelijke opvang blijven de huidige inkomensafhankelijke eigen bijdrage betalen, met dien verstande dat de vermogensinkomensbijtelling van 8% naar 4% gaat.</text:p>
                        <text:p text:style-name="table_al"/>
                        <text:p text:style-name="table_al">5. Voor de kosten voor het gebruik van het collectief vervoer is de cliënt een bijdrage verschuldigd ter hoogte van:</text:p>
                        <text:p text:style-name="table_al">De ritbijdragen voor het gebruik van het cvv voor personen jonger dan 65 bedraagt € 1,07 per zone + 1 opstapzone</text:p>
                        <text:p text:style-name="table_al">De ritbijdragen voor het gebruik van het cvv voor personen ouder dan 65 bedraagt € 0,75 per zone + 1 opstapzone</text:p>
                      </table:table-cell>
                    </table:table-row>
                  
                </table:table>
              <text:p text:style-name="table_bottom"/></text:section></draw:text-box></draw:frame></text:p>
                <text:p text:style-name="al"/>
              </text:list-item>
              <text:list-item text:style-override="id1-3-2-2-1-4-4">
                <text:number>D.</text:number>
                <text:p text:style-name="al">De tekst van Hoofdstuk 4 Artikel 7, lid 4g wijzigt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
                          <text:span text:style-name="nadrukvet">Huidig Artikel 7, lid 4g</text:span>
                        </text:p>
                        <text:p text:style-name="table_al">kortdurend verblijf- en respijtzorg</text:p>
                        <text:p text:style-name="table_al"/>
                        <text:p text:style-name="table_al">1. Uitgevoerd door een daartoe opgeleid persoon in dienst van een zorgaanbieder: op basis van het toepasselijke tarief per etmaal dat hiervoor zou worden gehanteerd door een door de ISD Bollenstreek gecontracteerde aanbieder, zogenoemde Zorginstellingstarief.</text:p>
                        <text:p text:style-name="table_al"/>
                        <text:p text:style-name="table_al">2. 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able:table-cell>
                      <table:table-cell table:style-name="cell_frame_all" table:number-rows-spanned="1" table:number-columns-spanned="1">
                        <text:p text:style-name="table_al">
                          <text:span text:style-name="nadrukvet">Nieuw Artikel 7, lid 4g</text:span>
                        </text:p>
                        <text:p text:style-name="table_al">kortdurend verblijf- en respijtzorg en tijdelijk verblijf LVB 18+</text:p>
                        <text:p text:style-name="table_al"/>
                        <text:p text:style-name="table_al">1. Uitgevoerd door een daartoe opgeleid persoon in dienst van een zorgaanbieder: op basis van het toepasselijke tarief per etmaal dat hiervoor zou worden gehanteerd door een door de ISD Bollenstreek gecontracteerde aanbieder, zogenoemde Zorginstellingstarief.</text:p>
                        <text:p text:style-name="table_al"/>
                        <text:p text:style-name="table_al">2. 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een dag na publicatie met terugwerkende kracht tot 1-1-2019 in wer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1 januari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01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maatschappelijke ondersteuning Liss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15</meta:user-defined>
    <meta:user-defined meta:name="OVERHEIDop.GmbID/DC.identifier">gmb-2019-32015</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Liss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1.2 van de Wet maatschappelijke ondersteuning 2015;1.0:c:BWBR0035362&amp;artikel=2.1.2&amp;g=2018-11-17</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2-12</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868_2</meta:user-defined>
    <meta:user-defined meta:name="OVERHEIDop.versieInformatie"/>
  </office:meta>
</office:document-meta>
</file>