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3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483</text:span>
          </text:p>
            <text:p text:style-name="common-al">Gemeente Amstelveen heeft op 24 december 2019 een sloopmelding ontvangen voor het verwijderen van asbest uit een mutatiewoning. De locatie is Jeanne d'Arclaan 3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14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3.09 481125.84</meta:user-defined>
    <meta:user-defined meta:name="DC.title">Gemeente Amstelveen - sloopmelding ontvangen - Jeanne d'Arclaan 310 in Amstelveen</meta:user-defined>
    <meta:user-defined meta:name="OVERHEID.PostcodeHuisnummer/OVERHEIDop.postcodeHuisnummer">1183</meta:user-defined>
    <meta:user-defined meta:name="OVERHEIDop.straatnaam">Jeanne D'arclaan</meta:user-defined>
    <meta:user-defined meta:name="OVERHEIDop.woonplaats">Amstel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46</meta:user-defined>
    <meta:user-defined meta:name="OVERHEIDop.GmbID/DC.identifier">gmb-2019-320146</meta:user-defined>
    <meta:user-defined meta:name="OVERHEIDop.versieInformatie"/>
  </office:meta>
</office:document-meta>
</file>