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(tijdelijke onderzoekslocatie), Dijkgraafweg in Hazerswoude-Dorp, V2019/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weg in Hazerswoude-Dorp</text:p>
            <text:p text:style-name="common-al"/>
            <text:p text:style-name="common-al">V2019/065</text:p>
            <text:p text:style-name="common-al">het bouwen van een kas (tijdelijke onderzoekslocatie )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s (tijdelijke onderzoekslocatie), Dijkgraafweg in Hazerswoude-Dorp, V2019/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14</meta:user-defined>
    <meta:user-defined meta:name="OVERHEIDop.GmbID/DC.identifier">gmb-2019-32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V 8</meta:user-defined>
    <meta:user-defined meta:name="OVERHEIDop.woonplaats">Hazerswoude-Dorp</meta:user-defined>
    <meta:user-defined meta:name="OVERHEIDop.straatnaam">Dijkgraa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03 456414</meta:user-defined>
    <meta:user-defined meta:name="OVERHEIDop.versieInformatie"/>
  </office:meta>
</office:document-meta>
</file>