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 Trade Park, Kavel B, unit 3B en 4, bouwen van een inpandig 2-laagse entresol, 10-07-2019, zaaknummer 3421335, olonummer 47839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 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138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3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3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81 480744</meta:user-defined>
    <meta:user-defined meta:name="DC.title">Aangevraagde omgevingsvergunning, Schiphol Trade Park, Kavel B, unit 3B en 4, bouwen van een inpandig 2-laagse entresol, 10-07-2019, zaaknummer 3421335, olonummer 4783977.</meta:user-defined>
    <meta:user-defined meta:name="OVERHEID.PostcodeHuisnummer/OVERHEIDop.postcodeHuisnummer">1118EK 21</meta:user-defined>
    <meta:user-defined meta:name="OVERHEIDop.straatnaam">Loevesteinse Randweg</meta:user-defined>
    <meta:user-defined meta:name="OVERHEIDop.woonplaats">Schiphol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38</meta:user-defined>
    <meta:user-defined meta:name="OVERHEIDop.GmbID/DC.identifier">gmb-2019-320138</meta:user-defined>
    <meta:user-defined meta:name="OVERHEIDop.versieInformatie"/>
  </office:meta>
</office:document-meta>
</file>