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een sparing in de woning, Vondelstraat 39 te Alphen aan den Rijn, V2019/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ndelstraat 39 te Alphen aan den Rijn</text:p>
            <text:p text:style-name="common-al">2406 XG</text:p>
            <text:p text:style-name="common-al">V2019/067</text:p>
            <text:p text:style-name="common-al">het maken van een sparing in de woning</text:p>
            <text:p text:style-name="last-al">Datum indiening: 2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01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maken van een sparing in de woning, Vondelstraat 39 te Alphen aan den Rijn, V2019/0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13</meta:user-defined>
    <meta:user-defined meta:name="OVERHEIDop.GmbID/DC.identifier">gmb-2019-32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XG 39</meta:user-defined>
    <meta:user-defined meta:name="OVERHEIDop.woonplaats">Alphen aan den Rijn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49 460117</meta:user-defined>
    <meta:user-defined meta:name="OVERHEIDop.versieInformatie"/>
  </office:meta>
</office:document-meta>
</file>