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 79 gemeente Nuenen, Gerwen en Nederwetten, aanvraag omgevingsvergunning ontvangen voor het verbouwen en splitsen van een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80</text:p>
            <text:p text:style-name="common-al">Omschrijving: het verbouwen en splitsen van een boerderij</text:p>
            <text:p text:style-name="common-al">Datum ontvangst: 20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12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818</meta:user-defined>
    <dc:language>nl</dc:language>
    <meta:user-defined meta:name="OVERHEID.EPSG28992/DC.spatial">163950 386761</meta:user-defined>
    <meta:user-defined meta:name="DC.title">Boord 79 gemeente Nuenen, Gerwen en Nederwetten, aanvraag omgevingsvergunning ontvangen voor het verbouwen en splitsen van een boerderij.</meta:user-defined>
    <meta:user-defined meta:name="OVERHEID.PostcodeHuisnummer/OVERHEIDop.postcodeHuisnummer">5674NC 79</meta:user-defined>
    <meta:user-defined meta:name="OVERHEIDop.straatnaam">Boord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24</meta:user-defined>
    <meta:user-defined meta:name="OVERHEIDop.GmbID/DC.identifier">gmb-2019-320124</meta:user-defined>
    <meta:user-defined meta:name="OVERHEIDop.versieInformatie"/>
  </office:meta>
</office:document-meta>
</file>