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13 appartementen op de hoek Salomonsonstraat / Doedens Breuning ten Catestraat te Almelo (Indië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12-201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12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13 appartementen op hoek Salomonsonstraat / Doedens Breuning ten Catestraat te Almelo (Indië terrein)</meta:user-defined>
    <dc:language>nl</dc:language>
    <meta:user-defined meta:name="OVERHEID.EPSG28992/DC.spatial">241453.000199261 486737.000460288</meta:user-defined>
    <meta:user-defined meta:name="DC.title">Ingediende aanvraag omgevingsvergunning, het bouwen van 13 appartementen op de hoek Salomonsonstraat / Doedens Breuning ten Catestraat te Almelo (Indië terrein)</meta:user-defined>
    <meta:user-defined meta:name="OVERHEID.PostcodeHuisnummer/OVERHEIDop.postcodeHuisnummer">7602DD 73</meta:user-defined>
    <meta:user-defined meta:name="OVERHEIDop.straatnaam">Vixseboxsestraat</meta:user-defined>
    <meta:user-defined meta:name="OVERHEIDop.woonplaats">Almelo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20</meta:user-defined>
    <meta:user-defined meta:name="OVERHEIDop.GmbID/DC.identifier">gmb-2019-320120</meta:user-defined>
    <meta:user-defined meta:name="OVERHEIDop.versieInformatie"/>
  </office:meta>
</office:document-meta>
</file>