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-               realisatie van een boorgat t.b.v. drill-rig installaties (milieuneutraal veranderen) -           de Steven 51 en 53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             de realisatie van een boorgat t.b.v. drill-rig installaties (milieuneutraal veranderen)</text:p>
            <text:p text:style-name="common-al">Locatie:          de Steven 51 en 53 in Drachten</text:p>
            <text:p text:style-name="common-al">De beslistermijn wordt verlengd met 6 weken. Door dit besluit is de nieuwe uiterste beslisdatum 13 februari 2020.</text:p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011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1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1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mallingerland</meta:user-defined>
    <meta:user-defined meta:name="OVERHEID.Gemeente/DCTERMS.publisher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558 569689</meta:user-defined>
    <meta:user-defined meta:name="DC.title">Gemeente Smallingerland - kennisgeving verlenging beslistermijn -               realisatie van een boorgat t.b.v. drill-rig installaties (milieuneutraal veranderen) -           de Steven 51 en 53, Drachten</meta:user-defined>
    <meta:user-defined meta:name="OVERHEID.PostcodeHuisnummer/OVERHEIDop.postcodeHuisnummer">9206AX 51</meta:user-defined>
    <meta:user-defined meta:name="OVERHEIDop.straatnaam">De Steven</meta:user-defined>
    <meta:user-defined meta:name="OVERHEIDop.woonplaats">Dracht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19</meta:user-defined>
    <meta:user-defined meta:name="OVERHEIDop.GmbID/DC.identifier">gmb-2019-320119</meta:user-defined>
    <meta:user-defined meta:name="OVERHEIDop.versieInformatie"/>
  </office:meta>
</office:document-meta>
</file>