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75, 2157 PA, aanbrengen van terreinverharding, 23-12-2019, zaaknummer 3421534, olonummer 4853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1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70 473117</meta:user-defined>
    <meta:user-defined meta:name="DC.title">Aangevraagde omgevingsvergunning, Abbenes, Hoofdweg 1475, 2157 PA, aanbrengen van terreinverharding, 23-12-2019, zaaknummer 3421534, olonummer 4853161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18</meta:user-defined>
    <meta:user-defined meta:name="OVERHEIDop.GmbID/DC.identifier">gmb-2019-320118</meta:user-defined>
    <meta:user-defined meta:name="OVERHEIDop.versieInformatie"/>
  </office:meta>
</office:document-meta>
</file>