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-            plaatsen van een spandoek in frame aan de gevel -           Burgemeester Wuiteweg 22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             het plaatsen van een spandoek in frame aan de gevel</text:p>
            <text:p text:style-name="common-al">Locatie:          Burgemeester Wuiteweg 22 in Drachten</text:p>
            <text:p text:style-name="common-al">De beslistermijn wordt verlengd met 6 weken. Door dit besluit is de nieuwe uiterste beslisdatum 10 februari 2020.</text:p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11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1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1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35 568734</meta:user-defined>
    <meta:user-defined meta:name="DC.title">Gemeente Smallingerland - kennisgeving verlenging beslistermijn -            plaatsen van een spandoek in frame aan de gevel -           Burgemeester Wuiteweg 22, Drachten</meta:user-defined>
    <meta:user-defined meta:name="OVERHEID.PostcodeHuisnummer/OVERHEIDop.postcodeHuisnummer">9203KK 22</meta:user-defined>
    <meta:user-defined meta:name="OVERHEIDop.straatnaam">Burgemeester Wuiteweg</meta:user-defined>
    <meta:user-defined meta:name="OVERHEIDop.woonplaats">Dracht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11</meta:user-defined>
    <meta:user-defined meta:name="OVERHEIDop.GmbID/DC.identifier">gmb-2019-320111</meta:user-defined>
    <meta:user-defined meta:name="OVERHEIDop.versieInformatie"/>
  </office:meta>
</office:document-meta>
</file>