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  (haag), Willem van de Veldestraat 67 te Alphen aan den Rijn, V2019/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de Veldestraat  67 te Alphen aan den Rijn</text:p>
            <text:p text:style-name="common-al">2406 HH</text:p>
            <text:p text:style-name="common-al">V2019/069</text:p>
            <text:p text:style-name="common-al">het plaatsen van een erfafscheiding (haag)</text:p>
            <text:p text:style-name="last-al">Datum indiening: 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erfafscheiding  (haag), Willem van de Veldestraat 67 te Alphen aan den Rijn, V2019/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11</meta:user-defined>
    <meta:user-defined meta:name="OVERHEIDop.GmbID/DC.identifier">gmb-2019-32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H 67</meta:user-defined>
    <meta:user-defined meta:name="OVERHEIDop.woonplaats">Alphen aan den Rijn</meta:user-defined>
    <meta:user-defined meta:name="OVERHEIDop.straatnaam">Willem van de Veld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06 461575</meta:user-defined>
    <meta:user-defined meta:name="OVERHEIDop.versieInformatie"/>
  </office:meta>
</office:document-meta>
</file>