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oofdweg 1475, 2157 PA, plaatsen en gebruiken van tijdelijke units t.b.v. de dagbesteding voor een periode van 10 jaar, 23-12-2019, zaaknummer 3421542, olonummer 4854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 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10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0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0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470 473117</meta:user-defined>
    <meta:user-defined meta:name="DC.title">Aangevraagde omgevingsvergunning, Abbenes, Hoofdweg 1475, 2157 PA, plaatsen en gebruiken van tijdelijke units t.b.v. de dagbesteding voor een periode van 10 jaar, 23-12-2019, zaaknummer 3421542, olonummer 4854633.</meta:user-defined>
    <meta:user-defined meta:name="OVERHEID.PostcodeHuisnummer/OVERHEIDop.postcodeHuisnummer">2157PA 1475</meta:user-defined>
    <meta:user-defined meta:name="OVERHEIDop.straatnaam">Hoofdweg</meta:user-defined>
    <meta:user-defined meta:name="OVERHEIDop.woonplaats">Abbenes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06</meta:user-defined>
    <meta:user-defined meta:name="OVERHEIDop.GmbID/DC.identifier">gmb-2019-320106</meta:user-defined>
    <meta:user-defined meta:name="OVERHEIDop.versieInformatie"/>
  </office:meta>
</office:document-meta>
</file>