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collecte vergunning Bartimeus Sonneheerdt 2019 Heiloo van 15 oktober 2019 tot en met 20 oktober 2019, verzenddatum besluit 2 januari 2019 (APV180104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0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collecte vergunning Bartimeus Sonneheerdt 2019 Heiloo van 15 oktober 2019 tot en met 20 oktober 2019, verzenddatum besluit 2 januari 2019 (APV18010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201</meta:user-defined>
    <meta:user-defined meta:name="OVERHEIDop.GmbID/DC.identifier">gmb-2019-32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LJ 79a</meta:user-defined>
    <meta:user-defined meta:name="OVERHEIDop.woonplaats">Heiloo</meta:user-defined>
    <meta:user-defined meta:name="OVERHEIDop.straatnaam">Station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29 512732</meta:user-defined>
    <meta:user-defined meta:name="OVERHEIDop.versieInformatie"/>
  </office:meta>
</office:document-meta>
</file>