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50*"/>
    </style:style>
    <style:style style:family="table-column" style:parent-style-name="colspec" style:name="id1-3-2-4-11-1-1">
      <style:table-column-properties style:rel-column-width="50*"/>
    </style:style>
    <style:style style:family="table-column" style:parent-style-name="colspec" style:name="id1-3-2-4-11-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3-1-1">
      <style:table-column-properties style:rel-column-width="45*"/>
    </style:style>
    <style:style style:family="table-column" style:parent-style-name="colspec" style:name="id1-3-2-4-23-1-2">
      <style:table-column-properties style:rel-column-width="45*"/>
    </style:style>
    <style:style style:family="table-column" style:parent-style-name="colspec" style:name="id1-3-2-4-29-1-1">
      <style:table-column-properties style:rel-column-width="45*"/>
    </style:style>
    <style:style style:family="table-column" style:parent-style-name="colspec" style:name="id1-3-2-4-29-1-2">
      <style:table-column-properties style:rel-column-width="45*"/>
    </style:style>
    <style:style style:family="table-column" style:parent-style-name="colspec" style:name="id1-3-2-4-35-1-1">
      <style:table-column-properties style:rel-column-width="45*"/>
    </style:style>
    <style:style style:family="table-column" style:parent-style-name="colspec" style:name="id1-3-2-4-35-1-2">
      <style:table-column-properties style:rel-column-width="45*"/>
    </style:style>
  </office:automatic-styles>
  <office:body>
    <office:text>
      <text:p text:style-name="new_page_staatscourant"/>
      <text:p text:style-name="single-kop-titel">Besluit tot wijziging van de Beleidsregels maatschappelijke ondersteuning Vugh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de Wet maatschappelijke ondersteuning 2015,</text:p>
            <text:p text:style-name="al">de Verordening maatschappelijke ondersteuning Vught 2017 ev,</text:p>
            <text:p text:style-name="al">het Besluit nadere regels maatschappelijke ondersteuning Vught 2017</text:p>
            <text:p text:style-name="al">en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Beleidsregels maatschappelijke ondersteuning Vught 2017</text:p>
          </text:section>
        </text:section>
        <text:section text:name="regeling-tekst_id1-3-2-2" text:style-name="regeling-tekst">
          <text:section text:name="artikel_id1-3-2-2-1" text:style-name="artikel">
            <text:p text:style-name="artikel_kop_titel"><text:span text:style-name="artikel_kop_label"/> </text:p>
            <text:p text:style-name="al">In de intitulé wordt “2017” vervangen door “2020”.</text:p>
            <text:p text:style-name="al"/>
            <text:p text:style-name="al">
            <text:span text:style-name="nadrukvet">I.</text:span>
          </text:p>
            <text:p text:style-name="al">In Hoofdstuk 1 de tekst wijzigen in:</text:p>
            <text:p text:style-name="al"/>
            <text:p text:style-name="al">“In deze beleidsregels wordt verstaan onder:</text:p>
            <text:list text:style-name="id1-3-2-2-1-8">
              <text:list-item text:style-override="id1-3-2-2-1-8-1">
                <text:number>-</text:number>
                <text:p text:style-name="al">Wet: Wet maatschappelijke ondersteuning 2015</text:p>
              </text:list-item>
              <text:list-item text:style-override="id1-3-2-2-1-8-2">
                <text:number>-</text:number>
                <text:p text:style-name="al">Verordening: Verordening maatschappelijke ondersteuning Vught 2020</text:p>
              </text:list-item>
              <text:list-item text:style-override="id1-3-2-2-1-8-3">
                <text:number>-</text:number>
                <text:p text:style-name="al">Besluit: Besluit nadere regels maatschappelijke ondersteuning Vught 2020</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p text:style-name="al"/>
            <text:p text:style-name="al">
            <text:span text:style-name="nadrukvet">II.</text:span>
          </text:p>
            <text:p text:style-name="al">In paragraaf 3.2.1, noodzakelijkheid, wordt de regel “Als een voorziening al is aangeschaft is het niet meer nodig om de voorziening te verstrekken” toegevoegd voor de zin “Een voorziening wordt alleen verstrekt wanneer deze noodzakelijk is en niet indien er sprake is van gewenste of makkelijke verstrekkingen”.</text:p>
            <text:p text:style-name="al"/>
            <text:p text:style-name="al">
            <text:span text:style-name="nadrukvet">Bijlage 1.</text:span>
          </text:p>
            <text:p text:style-name="al">De Bijlage 1. wordt vervangen door “Bijlage 1. Normeringskader hulp bij het huishouden”</text:p>
            <text:p text:style-name="al"/>
            <text:p text:style-name="al">
            <text:span text:style-name="nadrukvet">III.</text:span>
          </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29 oktober 2019,</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Normenkader Hulp bij het huishouden juli 2017</text:p>
          <text:p text:style-name="tussenkopvet">Normeringstijd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Schoon en leefbaar huis</text:span>
                  </text:p>
                </table:table-cell>
              </table:table-row>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Eenpersoonshuishouden indirecte tij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2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 x 30 minuten per wee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Meerpersoonshuishouden indirecte tij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35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 x 30 minuten per week</text:p>
                </table:table-cell>
              </table:table-row>
              <table:table-row table:style-name="row">
                <table:table-cell table:style-name="cell_frame_all" table:number-rows-spanned="1" table:number-columns-spanned="1">
                  <text:p text:style-name="table_al">
                    <text:span text:style-name="nadrukcur">Mogelijkheid tot eenmaal meer tijd toekennen bij aanwezigheid kinderen jonger dan 12 jaar</text:span>
                  </text:p>
                </table:table-cell>
                <table:table-cell table:style-name="cell_frame_all" table:number-rows-spanned="1" table:number-columns-spanned="1">
                  <text:p text:style-name="table_al">Extra toe te kennen in totaal maximaal 30 minuten per week</text:p>
                </table:table-cell>
              </table:table-row>
              <table:table-row table:style-name="row">
                <table:table-cell table:style-name="cell_frame_all" table:number-rows-spanned="1" table:number-columns-spanned="1">
                  <text:p text:style-name="table_al">
                    <text:span text:style-name="nadrukcur">Mogelijkheid tot meer toekennen bij &gt;3 kamers in gebruik</text:span>
                  </text:p>
                </table:table-cell>
                <table:table-cell table:style-name="cell_frame_all" table:number-rows-spanned="1" table:number-columns-spanned="1">
                  <text:p text:style-name="table_al">Extra toe te kennen maximaal 30 minuten per week</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chone en draagbare kleding</text:span>
                  </text:p>
                </table:table-cell>
              </table:table-row>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6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x30 minuten per wee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9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x30 minuten per week</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Maaltijd bereiden </text:span>
                  </text:p>
                </table:table-cell>
              </table:table-row>
              <table:table-row table:style-name="row">
                <table:table-cell table:style-name="cell_frame_all" table:number-rows-spanned="1" table:number-columns-spanned="1">
                  <text:p text:style-name="table_al">Brood klaarmaken, afwassen, opruimen, 1x in trommeltje klaarzetten</text:p>
                </table:table-cell>
                <table:table-cell table:style-name="cell_frame_all" table:number-rows-spanned="1" table:number-columns-spanned="1">
                  <text:p text:style-name="table_al">15 minuten per keer, max. 1x per dag</text:p>
                </table:table-cell>
              </table:table-row>
              <table:table-row table:style-name="row">
                <table:table-cell table:style-name="cell_frame_all" table:number-rows-spanned="1" table:number-columns-spanned="1">
                  <text:p text:style-name="table_al">Maaltijd opwarmen, afwassen, opruimen</text:p>
                </table:table-cell>
                <table:table-cell table:style-name="cell_frame_all" table:number-rows-spanned="1" table:number-columns-spanned="1">
                  <text:p text:style-name="table_al">15 minuten per keer, max. 1x per dag</text:p>
                </table:table-cell>
              </table:table-row>
              <table:table-row table:style-name="row">
                <table:table-cell table:style-name="cell_frame_all" table:number-rows-spanned="1" table:number-columns-spanned="1">
                  <text:p text:style-name="table_al">Warme maaltijd bereiden, afwassen, opruimen</text:p>
                </table:table-cell>
                <table:table-cell table:style-name="cell_frame_all" table:number-rows-spanned="1" table:number-columns-spanned="1">
                  <text:p text:style-name="table_al">30 minuten per keer, max. 1x per dag</text:p>
                </table:table-cell>
              </table:table-row>
              <table:table-row table:style-name="row">
                <table:table-cell table:style-name="cell_frame_all" table:number-rows-spanned="1" table:number-columns-spanned="1">
                  <text:p text:style-name="table_al">
                    <text:span text:style-name="nadrukcur">Mogelijkheid tot meer tijd toekennen bij aanwezigheid kinderen jonger dan 12 jaar</text:span>
                  </text:p>
                </table:table-cell>
                <table:table-cell table:style-name="cell_frame_all" table:number-rows-spanned="1" table:number-columns-spanned="1">
                  <text:p text:style-name="table_al">Extra toe te kennen maximaal 15 minuten per kee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Regievoering </text:span>
                  </text:p>
                </table:table-cell>
              </table:table-row>
              <table:table-row table:style-name="row">
                <table:table-cell table:style-name="cell_frame_all" table:number-rows-spanned="1" table:number-columns-spanned="1">
                  <text:p text:style-name="table_al">Organisatie van huishoudelijke activiteiten en plannen en beheren middelen voor het huishouden</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Instructie omgaan met (technische) hulpmiddelen</text:p>
                </table:table-cell>
                <table:table-cell table:style-name="cell_frame_all" table:number-rows-spanned="1" table:number-columns-spanned="1">
                  <text:p text:style-name="table_al">30 minuten, voor maximaal 6 weken</text:p>
                  <text:p text:style-name="table_al">Max. 90 minuten per week</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Boodschappen </text:span>
                  </text:p>
                </table:table-cell>
              </table:table-row>
              <table:table-row table:style-name="row">
                <table:table-cell table:style-name="cell_frame_all" table:number-rows-spanned="1" table:number-columns-spanned="1">
                  <text:p text:style-name="table_al">Boodschappenlijst samenstellen, boodschappen inkopen en opslaa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
                    <text:span text:style-name="nadrukcur">Mogelijkheid tot meer tijd toekennen bij huishouden van &gt; 4 personen</text:span>
                  </text:p>
                </table:table-cell>
                <table:table-cell table:style-name="cell_frame_all" table:number-rows-spanned="1" table:number-columns-spanned="1">
                  <text:p text:style-name="table_al">Extra toe te kennen maximaal 60 minuten per keer</text:p>
                </table:table-cell>
              </table:table-row>
              <table:table-row table:style-name="row">
                <table:table-cell table:style-name="cell_frame_all" table:number-rows-spanned="1" table:number-columns-spanned="1">
                  <text:p text:style-name="table_al">
                    <text:span text:style-name="nadrukcur">Mogelijkheid tot toekennen tot meer tijd bij afstand tot dichtstbijzijnde winkel &gt; 5 km</text:span>
                  </text:p>
                </table:table-cell>
                <table:table-cell table:style-name="cell_frame_all" table:number-rows-spanned="1" table:number-columns-spanned="1">
                  <text:p text:style-name="table_al">Extra toe te kennen maximaal 30 minuten per kee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Verzorging van kinderen </text:span>
                  </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uten per broodmaaltijd en 25 minuten per warme maaltijd</text:p>
                </table:table-cell>
              </table:table-row>
              <table:table-row table:style-name="row">
                <table:table-cell table:style-name="cell_frame_all" table:number-rows-spanned="1" table:number-columns-spanned="1">
                  <text:p text:style-name="table_al">Babyvoeding geven en luier verschonen</text:p>
                </table:table-cell>
                <table:table-cell table:style-name="cell_frame_all" table:number-rows-spanned="1" table:number-columns-spanned="1">
                  <text:p text:style-name="table_al">3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1">
                  <text:p text:style-name="table_al">
                    <text:span text:style-name="nadrukcur">Factoren meer hulpopvang noodzakelijk is</text:span>
                  </text:p>
                </table:table-cell>
                <table:table-cell table:style-name="cell_frame_all" table:number-rows-spanned="1" table:number-columns-spanned="1">
                  <text:p text:style-name="table_al">Tot 40 uur per week</text:p>
                </table:table-cell>
              </table:table-row>
            </table:table>
            <text:p text:style-name="table_bottom"/>
          </text:section>
          <text:p text:style-name="tussenkopvet">Toelichting </text:p>
          <text:p text:style-name="tussenkopondlijn">Schoon en leefbaar huis, lichte werkzaamheden</text:p>
          <text:p text:style-name="al">Onder een schoon en leefbaar huis, lichte werkzaamheden vallen de onderstaande deeltake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Stoffen en afnem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Opnemen en prullenbak/vuilnisbak leg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Bedden opmaken</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Schoon en leefbaar huis, zware werkzaamheden</text:p>
          <text:p text:style-name="al">Onder een schoon en leefbaar huis, zware werkzaamheden vallen de onderstaande deeltaken:</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Stofzuigen </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Dweilen woonkamer, slaapkamer, hal</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Sanitair schrobben, dweilen, sopp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Keuken schrobben, dweilen, sopp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Bedden verschon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Ramen zemen binnenzijde</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Schone en draagbare kleding, was en strijk</text:p>
          <text:p text:style-name="al">Onder schone en draagbare kleding, was en strijk vallen de onderstaande deeltaken:</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Sorteren kleding, bed- en linnengoed en wassen in wasmachine</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Ophalen en afhalen van het wasgoed</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Drogen in de wasdroger</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Strijken van de bovenkleding</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Vouwen en wegleggen van het wasgoed</text:p>
                </table:table-cell>
                <table:table-cell table:style-name="entry" table:number-rows-spanned="1" table:number-columns-spanned="1">
                  <text:p text:style-name="table_al">- uitstelbare werkzaamheden</text:p>
                </table:table-cell>
              </table:table-row>
            </table:table>
            <text:p text:style-name="table_bottom"/>
          </text:section>
          <text:p text:style-name="al">Het college is niet verantwoordelijk voor extra werk voor het doen van het strijkwerk vanwege de aanwezigheid van bovenkleding die gestreken moet worden volgens de cliënt. Aan cliënten kan geadviseerd worden om nieuwe bovenkleding aan te schaffen die strijkvrij is.</text:p>
          <text:p text:style-name="tussenkopondlijn">Indirecte tijd</text:p>
          <text:p text:style-name="al">Per schoonmaakmoment is indirecte tijd nodig voor het opstarten aan het begin, het opruimen aan het eind, het invullen van de werkzaamheden in de map en voor sociaal contact.</text:p>
          <text:p text:style-name="tussenkopondlijn">Maaltijd bereiden</text:p>
          <text:p text:style-name="al">Onder maaltijd bereiden vallen de onderstaande deeltaken:</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Broodmaaltijd klaarmaken</text:p>
                </table:table-cell>
                <table:table-cell table:style-name="entry" table:number-rows-spanned="1" table:number-columns-spanned="1">
                  <text:p text:style-name="table_al">- niet uitstelbare werkzaamheden</text:p>
                </table:table-cell>
              </table:table-row>
              <table:table-row table:style-name="row">
                <table:table-cell table:style-name="entry" table:number-rows-spanned="1" table:number-columns-spanned="1">
                  <text:p text:style-name="table_al">• Maaltijden opwarmen in magnetron</text:p>
                </table:table-cell>
                <table:table-cell table:style-name="entry" table:number-rows-spanned="1" table:number-columns-spanned="1">
                  <text:p text:style-name="table_al">- niet uitstelbare werkzaamheden</text:p>
                </table:table-cell>
              </table:table-row>
              <table:table-row table:style-name="row">
                <table:table-cell table:style-name="entry" table:number-rows-spanned="1" table:number-columns-spanned="1">
                  <text:p text:style-name="table_al">• Warme maaltijd bereiden</text:p>
                </table:table-cell>
                <table:table-cell table:style-name="entry" table:number-rows-spanned="1" table:number-columns-spanned="1">
                  <text:p text:style-name="table_al">- niet uitstelbare werkzaamheden</text:p>
                </table:table-cell>
              </table:table-row>
            </table:table>
            <text:p text:style-name="table_bottom"/>
          </text:section>
          <text:p text:style-name="al">Indicatie voor (brood)maaltijd wordt in zeer uitzonderlijke situaties afgegeven.</text:p>
          <text:p text:style-name="tussenkopondlijn">Verzorging van kinderen</text:p>
          <text:p text:style-name="al">Het gaat hierbij om een ouder die door beperkingen tijdelijk niet in staat is de verzorging en/of opvang van gezonde kinderen uit te voeren. Voorliggende voorzieningen: zorgverlof, crèche, kinderopvang, buitenschoolse opvang, gastouder etc.</text:p>
          <text:p text:style-name="tussenkopondlijn">Regievoering</text:p>
          <text:p text:style-name="al">Onder regievoering vallen de onderstaande deeltaken:</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Organisatie van huishoudelijke activiteit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Plannen en beheren middelen voor het Huishoud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Instructie omgaan met (technische) Hulpmiddelen</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Boodschappen doen</text:p>
          <text:p text:style-name="al">Er wordt uitgegaan van een boodschappendienst, bezorgdienst of vrijwilligers. In principe wordt geen indicatie afgegeven voor het doen van boodschappen. </text:p>
          <text:p text:style-name="tussenkopondlijn">Frequentie</text:p>
          <text:p text:style-name="al">De frequentie van Hulp bij het huishouden is afhankelijk van de persoonlijke situatie en leefwijze (samenstelling huishouden en gezondheid) van de cliënt. Dat betekent dus maatwerk.”</text:p>
          <text:p text:style-name="tussenkopvet">Artikel II</text:p>
          <text:p text:style-name="al">Dit besluit treedt in werking op 1 juli 2017.</text:p>
          <text:p text:style-name="al">Het recht zoals dat gold voor de inwerkingtreding van dit besluit blijft van toepassing op besluiten die voorafgaand aan de datum van inwerkingtreding van dit besluit zijn genomen.</text:p>
          <text:p text:style-name="al"/>
          <text:section text:name="bijlage-sluiting_id1-3-2-4-44" text:style-name="bijlage-sluiting">
            <text:section text:name="gegeven_id1-3-2-4-44-1" text:style-name="gegeven">
              <text:p text:style-name="dagtekening">
              <text:span text:style-name="datum">Aldus besloten door het college van burgemeester en wethouders van de gemeente Vught in de vergadering van 23 juni 2017,</text:span>
            </text:p>
            </text:section>
            <text:section text:name="ondertekening_id1-3-2-4-44-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 </text:span>
            </text:span></text:p>
            </text:section>
            <text:section text:name="ondertekening_id1-3-2-4-44-3">
              <text:p><text:span text:style-name="functie">de burgemeester, </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0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Wet maatschappelijke ondersteuning 2015</meta:user-defined>
    <meta:user-defined meta:name="DC.source">Verordening maaschappelijke ondersteuning Vught 2017</meta:user-defined>
    <meta:user-defined meta:name="DC.source">Besluit nadere regels maatschappelijke ondersteuning Vught 2017</meta:user-defined>
    <meta:user-defined meta:name="DC.source">artikel 4:81 van de Algemene wet bestuursrecht]|[1.0:c:BWBR0005537&amp;artikel=4%3A81&amp;g=2018-11-09</meta:user-defined>
    <meta:user-defined meta:name="DCTERMS.alternative">Beleidsregels maatschappelijke ondersteuning Vught 2020</meta:user-defined>
    <dc:language>nl</dc:language>
    <meta:user-defined meta:name="OVERHEID.Gemeente/DC.spatial">Vught</meta:user-defined>
    <meta:user-defined meta:name="DC.title">Beleidsregels maatschappelijke ondersteuning Vught 2020</meta:user-defined>
    <meta:user-defined meta:name="DCTERMS.W3CDTF/DCTERMS.available">2019-12-31</meta:user-defined>
    <meta:user-defined meta:name="DCTERMS.W3CDTF/OVERHEIDop.jaargang">2019</meta:user-defined>
    <meta:user-defined meta:name="OVERHEIDop.publicationIssue">320099</meta:user-defined>
    <meta:user-defined meta:name="OVERHEIDop.betreftRegeling">CVDR425219_5</meta:user-defined>
    <meta:user-defined meta:name="xs:date/OVERHEIDop.startdatum">2020-01-01</meta:user-defined>
    <meta:user-defined meta:name="OVERHEIDop.GmbID/DC.identifier">gmb-2019-320099</meta:user-defined>
    <meta:user-defined meta:name="OVERHEIDop.versieInformatie"/>
  </office:meta>
</office:document-meta>
</file>