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gemeentelijk noodfonds en Verordening gemeentelijk sociaal fonds gemeente Binnen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Hoeksche Waard,</text:p>
            <text:p text:style-name="al"/>
            <text:p text:style-name="al">gelezen het voorstel van het college d.d. 22 oktober 2019;</text:p>
            <text:p text:style-name="al"/>
            <text:p text:style-name="al">overwegende dat door de intrekking van genoemde verordeningen een geharmoniseerd vangnet voor volwassenen in de gemeente Hoeksche Waard wordt gerealiseerd;</text:p>
            <text:p text:style-name="al"/>
            <text:p text:style-name="al"> gelet op artikel 28 van de Wet algemene regels herindeling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Verordening gemeentelijk noodfonds gemeente Binnenmaas (2009) in te trekken.</text:p>
              </text:list-item>
              <text:list-item text:style-override="id1-3-2-2-1-3">
                <text:number>2.</text:number>
                <text:p text:style-name="al">De Verordening gemeentelijk sociaal fonds gemeente Binnenmaas (2011)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de gemeenteraad van Hoeksche Waard</text:span></text:p>
            <text:p><text:span text:style-name="functie">gehouden op 17 december 2019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 de Schipper-Ting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 Veldhuijz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09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Bestuur | Organisatie en beleid</meta:user-defined>
    <meta:user-defined meta:name="DC.source">artikel 28 van de Wet algemene regels herindeling]|[1.0:c:BWBR0003718&amp;artikel=28&amp;g=2018-06-13</meta:user-defined>
    <meta:user-defined meta:name="OVERHEIDop.referentienummer">Z/19/031781</meta:user-defined>
    <dc:language>nl</dc:language>
    <meta:user-defined meta:name="OVERHEID.Gemeente/DC.spatial">Hoeksche Waard</meta:user-defined>
    <meta:user-defined meta:name="DC.title">Intrekkingsbesluit Verordening gemeentelijk noodfonds en Verordening gemeentelijk sociaal fonds gemeente Binnenmaas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98</meta:user-defined>
    <meta:user-defined meta:name="OVERHEIDop.GmbID/DC.identifier">gmb-2019-320098</meta:user-defined>
    <meta:user-defined meta:name="OVERHEIDop.versieInformatie"/>
  </office:meta>
</office:document-meta>
</file>