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een boom - Reinder De Vriessingel 3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Reinder De Vriessingel 3, 9218      RS Opeinde, de kap van een boom, ontvangen 15 dec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08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199614 572174</meta:user-defined>
    <meta:user-defined meta:name="DC.title">Gemeente Smallingerland - aanvraag omgevingsvergunning - kap van een boom - Reinder De Vriessingel 3, Opeinde</meta:user-defined>
    <meta:user-defined meta:name="OVERHEID.PostcodeHuisnummer/OVERHEIDop.postcodeHuisnummer">9218RS 3</meta:user-defined>
    <meta:user-defined meta:name="OVERHEIDop.straatnaam">Reinder de Vriessingel</meta:user-defined>
    <meta:user-defined meta:name="OVERHEIDop.woonplaats">Opein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81</meta:user-defined>
    <meta:user-defined meta:name="OVERHEIDop.GmbID/DC.identifier">gmb-2019-320081</meta:user-defined>
    <meta:user-defined meta:name="OVERHEIDop.versieInformatie"/>
  </office:meta>
</office:document-meta>
</file>