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huisnummer - Sint Eloystraat 51 t/m 61 (oneven) te Schoon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0 december 2019 een aantal huisnummers ingetrokken in verband met een foutieve toekenning, te weten </text:p>
            <text:p text:style-name="common-al">
            <text:span text:style-name="nadrukvet">Sint Eloystraat 51 t/m 61 (oneven) te Schoonhoven </text:span>
          </text:p>
            <text:p text:style-name="common-al">(met betrekking tot de verleende omgevingsvergunning SXO-20191939 voor het realiseren van nieuwbouw woningen)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4 december 2019 Gemeente Krimpenerwaard, Afdeling Ruimtelijke ontwikkel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007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7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07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951 440675</meta:user-defined>
    <meta:user-defined meta:name="DC.title">Kennisgeving besluit intrekking huisnummer - Sint Eloystraat 51 t/m 61 (oneven) te Schoonhoven</meta:user-defined>
    <meta:user-defined meta:name="OVERHEID.PostcodeHuisnummer/OVERHEIDop.postcodeHuisnummer">2871VK 51</meta:user-defined>
    <meta:user-defined meta:name="OVERHEIDop.straatnaam">Sint Eloystraat</meta:user-defined>
    <meta:user-defined meta:name="OVERHEIDop.woonplaats">Schoonhov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079</meta:user-defined>
    <meta:user-defined meta:name="OVERHEIDop.GmbID/DC.identifier">gmb-2019-320079</meta:user-defined>
    <meta:user-defined meta:name="OVERHEIDop.versieInformatie"/>
  </office:meta>
</office:document-meta>
</file>