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uinbeek 83, 2134 VT, plaatsen van een dakopbouw, 21-12-2019, zaaknummer 3419086, olonummer 48388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 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07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7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7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168 480255</meta:user-defined>
    <meta:user-defined meta:name="DC.title">Aangevraagde omgevingsvergunning, Hoofddorp, Duinbeek 83, 2134 VT, plaatsen van een dakopbouw, 21-12-2019, zaaknummer 3419086, olonummer 4838825.</meta:user-defined>
    <meta:user-defined meta:name="OVERHEID.PostcodeHuisnummer/OVERHEIDop.postcodeHuisnummer">2134VT 83</meta:user-defined>
    <meta:user-defined meta:name="OVERHEIDop.straatnaam">Duinbeek</meta:user-defined>
    <meta:user-defined meta:name="OVERHEIDop.woonplaats">Hoofddorp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75</meta:user-defined>
    <meta:user-defined meta:name="OVERHEIDop.GmbID/DC.identifier">gmb-2019-320075</meta:user-defined>
    <meta:user-defined meta:name="OVERHEIDop.versieInformatie"/>
  </office:meta>
</office:document-meta>
</file>