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verbouwen van een gedeelte van de woonboerderij - Nijtap 38,      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Nijtap 38, 9207 GZ      Drachten, het verbouwen van een gedeelte van de woonboerderij, ontvangen 4      novem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0073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7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7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600 571571</meta:user-defined>
    <meta:user-defined meta:name="DC.title">Gemeente Smallingerland - aanvraag omgevingsvergunning - verbouwen van een gedeelte van de woonboerderij - Nijtap 38,       Drachten</meta:user-defined>
    <meta:user-defined meta:name="OVERHEID.PostcodeHuisnummer/OVERHEIDop.postcodeHuisnummer">9207GZ 38</meta:user-defined>
    <meta:user-defined meta:name="OVERHEIDop.straatnaam">Nijtap</meta:user-defined>
    <meta:user-defined meta:name="OVERHEIDop.woonplaats">Dracht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73</meta:user-defined>
    <meta:user-defined meta:name="OVERHEIDop.GmbID/DC.identifier">gmb-2019-320073</meta:user-defined>
    <meta:user-defined meta:name="OVERHEIDop.versieInformatie"/>
  </office:meta>
</office:document-meta>
</file>