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-3">
      <text:list-level-style-number style:num-format="" style:num-prefix="2.2." text:level="1" text:start-value="22">
        <style:list-level-properties text:min-label-width="10mm"/>
      </text:list-level-style-number>
      <text:list-level-style-number style:num-format="" style:num-prefix="2.2." text:level="2">
        <style:list-level-properties text:min-label-width="10mm" text:space-before="10mm"/>
      </text:list-level-style-number>
    </text:list-style>
    <text:list-style style:name="id1-3-2-1-1-8-1-3-1">
      <text:list-level-style-number style:num-format="" style:num-prefix="2.2." text:level="1" text:start-value="22">
        <style:list-level-properties text:min-label-width="10mm"/>
      </text:list-level-style-number>
      <text:list-level-style-number style:num-format="" style:num-prefix="2.2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</office:automatic-styles>
  <office:body>
    <office:text>
      <text:p text:style-name="new_page_staatscourant"/>
      <text:p text:style-name="single-kop-titel">Tarieventabel 2020 behorende bij de Verordening op de heffing en invordering van de precariobelastingen 2012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singerland;</text:p>
            <text:p text:style-name="al">gelezen het voorstel</text:p>
            <text:p text:style-name="al"/>
            <text:p text:style-name="al">
            <text:span text:style-name="nadrukcur">Overwegende dat</text:span>
          </text:p>
            <text:list text:style-name="id1-3-2-1-1-5">
              <text:list-item text:style-override="id1-3-2-1-1-5-1">
                <text:number>-</text:number>
                <text:p text:style-name="al">het alleen met de vastgestelde verordeningen voor het belastingjaar 2019 mogelijk is belastingen te heffen conform de uitgangspunten in de Begroting 2019.</text:p>
              </text:list-item>
            </text:list>
            <text:p text:style-name="al"/>
            <text:p text:style-name="al">
            <text:span text:style-name="nadrukcur">Besluit(en)</text:span>
          </text:p>
            <text:list text:style-name="id1-3-2-1-1-8">
              <text:list-item text:style-override="id1-3-2-1-1-8-1">
                <text:number>2.</text:number>
                <text:p text:style-name="al">De volgende tarieven vast te stellen:</text:p>
                <text:list text:style-name="id1-3-2-1-1-8-1-3">
                  <text:list-item text:style-override="id1-3-2-1-1-8-1-3-1">
                    <text:number>2.2.</text:number>
                    <text:p text:style-name="al">Tarieven 2020 behorende bij verordening op de heffing en invordering precariobelastingen 2012;</text:p>
                  </text:list-item>
                </text:list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
              <text:span text:style-name="nadrukvet">Tarieventabel voor de heffing van precariobelastingen 2020</text:span>
            </text:p>
            <text:p text:style-name="al">
            <text:span text:style-name="nadrukvet">behorende bij de Verordening op de heffing en invordering van precariobelastingen 2012.</text:span>
          </text:p>
            <text:p text:style-name="al">(bijlage bij raadsvoorstel BR1900130)</text:p>
            <text:p text:style-name="al"/>
            <text:p text:style-name="al">Het tarief per jaar per m<text:span text:style-name="nadrukvet"><text:span text:style-name="sup">2</text:span></text:span> tenzij anders benoemt, bedraagt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Tarief</text:p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Tarief</text:p>
                    <text:p text:style-name="table_al">per kwart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ndplaats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a</text:p>
                  </table:table-cell>
                  <table:table-cell table:style-name="entry" table:number-rows-spanned="1" table:number-columns-spanned="1">
                    <text:p text:style-name="table_al">Voor het innemen van een <text:span text:style-name="nadrukvet">tijdelijke standplaats</text:span> voor de verkoop van waren per dag per m<text:span text:style-name="sup">2</text:span>: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0,85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b</text:p>
                  </table:table-cell>
                  <table:table-cell table:style-name="entry" table:number-rows-spanned="1" table:number-columns-spanned="1">
                    <text:p text:style-name="table_al">Voor het innemen van een <text:span text:style-name="nadrukvet">vaste of seizoensgebonden</text:span> <text:span text:style-name="nadrukvet">standplaats</text:span> voor de verkoop van waren per dag per m<text:span text:style-name="sup">2</text:span>: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10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c</text:p>
                    <text:p text:style-name="table_al"/>
                    <text:p text:style-name="table_al">    </text:p>
                    <text:p text:style-name="table_al">1d</text:p>
                  </table:table-cell>
                  <table:table-cell table:style-name="entry" table:number-rows-spanned="1" table:number-columns-spanned="1">
                    <text:p text:style-name="table_al">Indien het aantal dagen hoger is dan één, dan wordt het tarief genoemd onder 1a en 1b vermenigvuldigd met dit aantal.</text:p>
                    <text:p text:style-name="table_al">  </text:p>
                    <text:p text:style-name="table_al">Voor het innemen van een standplaats ten behoeve van het uitoefenen van maatschappelijk sociale gezondheidsdiensten, zoals bevolkingsonderzoeken.</text:p>
                    <text:p text:style-name="table_al">   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 € 0,-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rass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a</text:p>
                  </table:table-cell>
                  <table:table-cell table:style-name="entry" table:number-rows-spanned="1" table:number-columns-spanned="1">
                    <text:p text:style-name="table_al">Voor het hebben van terrassen, inclusief bijbehorend terrasmeubilair </text:p>
                    <text:p text:style-name="table_al">per m<text:span text:style-name="nadrukvet"><text:span text:style-name="sup">2</text:span></text:span> ingenomen grond: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0,-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Lansingerland in zijn openbare vergadering </text:span></text:p>
            <text:p><text:span text:style-name="functie">van 19 december 2019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rs. Marijke Wal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006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6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6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rtikel 228 Gemeentewet]|[1.0:v:BWBR0005416&amp;artikel=228</meta:user-defined>
    <meta:user-defined meta:name="OVERHEIDop.referentienummer">T19.20558</meta:user-defined>
    <meta:user-defined meta:name="DCTERMS.alternative">Verordening precariobelastingen 2012</meta:user-defined>
    <dc:language>nl</dc:language>
    <meta:user-defined meta:name="OVERHEID.Gemeente/DC.spatial">Lansingerland</meta:user-defined>
    <meta:user-defined meta:name="DC.title">Verordening van de gemeenteraad van de gemeente Lansingerland houdende regels omtrent de heffing en vordering van precariobelasting (Verordening op de heffing en invordering van precariobelastingen 2012)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66</meta:user-defined>
    <meta:user-defined meta:name="OVERHEIDop.betreftRegeling">CVDR321994_4</meta:user-defined>
    <meta:user-defined meta:name="xs:date/OVERHEIDop.startdatum">2020-01-01</meta:user-defined>
    <meta:user-defined meta:name="OVERHEIDop.GmbID/DC.identifier">gmb-2019-320066</meta:user-defined>
    <meta:user-defined meta:name="OVERHEIDop.versieInformatie"/>
  </office:meta>
</office:document-meta>
</file>