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Veldleeuweriklande 16 (kavel 12) Pijnacker - OLO-nummer: 4518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</text:p>
            <text:p text:style-name="common-al">OLO-nummer: 4518947</text:p>
            <text:p text:style-name="common-al">Locatie: Veldleeuweriklande 16 (kavel 12) Pijnacker</text:p>
            <text:p text:style-name="common-al">Postcode: </text:p>
            <text:p text:style-name="common-al">Datum besluit: 24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06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6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444 </meta:user-defined>
    <meta:user-defined meta:name="DCTERMS.abstract">bouwen woning</meta:user-defined>
    <dc:language>nl</dc:language>
    <meta:user-defined meta:name="OVERHEID.EPSG28992/DC.spatial">89879.225 447620.077</meta:user-defined>
    <meta:user-defined meta:name="DC.title">Verleende omgevingsvergunning (Wabo)  : Veldleeuweriklande 16 (kavel 12) Pijnacker - OLO-nummer: 4518947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62</meta:user-defined>
    <meta:user-defined meta:name="OVERHEIDop.GmbID/DC.identifier">gmb-2019-320062</meta:user-defined>
    <meta:user-defined meta:name="OVERHEIDop.versieInformatie"/>
  </office:meta>
</office:document-meta>
</file>