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style:num-suffix="" text:bullet-char="​" text:level="1">
        <style:list-level-properties text:min-label-width="10mm"/>
      </text:list-level-style-bullet>
    </text:list-style>
    <text:list-style style:name="id1-3-2-2-1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2-3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8">
      <text:list-level-style-bullet style:num-suffix="" text:bullet-char="​" text:level="1">
        <style:list-level-properties text:min-label-width="10mm"/>
      </text:list-level-style-bullet>
    </text:list-style>
    <text:list-style style:name="id1-3-2-2-1-2-3-9">
      <text:list-level-style-bullet style:num-suffix="" text:bullet-char="​" text:level="1">
        <style:list-level-properties text:min-label-width="10mm"/>
      </text:list-level-style-bullet>
    </text:list-style>
    <text:list-style style:name="id1-3-2-2-1-2-3-10">
      <text:list-level-style-bullet style:num-suffix="" text:bullet-char="​" text:level="1">
        <style:list-level-properties text:min-label-width="10mm"/>
      </text:list-level-style-bullet>
    </text:list-style>
    <text:list-style style:name="id1-3-2-2-1-2-3-11">
      <text:list-level-style-bullet style:num-suffix="" text:bullet-char="​" text:level="1">
        <style:list-level-properties text:min-label-width="10mm"/>
      </text:list-level-style-bullet>
    </text:list-style>
    <text:list-style style:name="id1-3-2-2-1-2-3-12">
      <text:list-level-style-bullet style:num-suffix="" text:bullet-char="​" text:level="1">
        <style:list-level-properties text:min-label-width="10mm"/>
      </text:list-level-style-bullet>
    </text:list-style>
    <text:list-style style:name="id1-3-2-2-1-2-3-13">
      <text:list-level-style-bullet style:num-suffix="" text:bullet-char="​" text:level="1">
        <style:list-level-properties text:min-label-width="10mm"/>
      </text:list-level-style-bullet>
    </text:list-style>
    <text:list-style style:name="id1-3-2-2-1-2-3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15">
      <text:list-level-style-bullet style:num-suffix="" text:bullet-char="​" text:level="1">
        <style:list-level-properties text:min-label-width="10mm"/>
      </text:list-level-style-bullet>
    </text:list-style>
    <text:list-style style:name="id1-3-2-2-1-2-3-16">
      <text:list-level-style-bullet style:num-suffix="" text:bullet-char="​" text:level="1">
        <style:list-level-properties text:min-label-width="10mm"/>
      </text:list-level-style-bullet>
    </text:list-style>
    <text:list-style style:name="id1-3-2-2-1-2-3-17">
      <text:list-level-style-bullet style:num-suffix="" text:bullet-char="​" text:level="1">
        <style:list-level-properties text:min-label-width="10mm"/>
      </text:list-level-style-bullet>
    </text:list-style>
    <text:list-style style:name="id1-3-2-2-1-2-3-1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19">
      <text:list-level-style-bullet style:num-suffix="" text:bullet-char="​" text:level="1">
        <style:list-level-properties text:min-label-width="10mm"/>
      </text:list-level-style-bullet>
    </text:list-style>
    <text:list-style style:name="id1-3-2-2-1-2-3-20">
      <text:list-level-style-bullet style:num-suffix="" text:bullet-char="​" text:level="1">
        <style:list-level-properties text:min-label-width="10mm"/>
      </text:list-level-style-bullet>
    </text:list-style>
    <text:list-style style:name="id1-3-2-2-1-2-3-21">
      <text:list-level-style-bullet style:num-suffix="" text:bullet-char="​" text:level="1">
        <style:list-level-properties text:min-label-width="10mm"/>
      </text:list-level-style-bullet>
    </text:list-style>
    <text:list-style style:name="id1-3-2-2-1-2-3-22">
      <text:list-level-style-bullet style:num-suffix="" text:bullet-char="​" text:level="1">
        <style:list-level-properties text:min-label-width="10mm"/>
      </text:list-level-style-bullet>
    </text:list-style>
    <text:list-style style:name="id1-3-2-2-1-2-3-2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24">
      <text:list-level-style-bullet style:num-suffix="" text:bullet-char="​" text:level="1">
        <style:list-level-properties text:min-label-width="10mm"/>
      </text:list-level-style-bullet>
    </text:list-style>
    <text:list-style style:name="id1-3-2-2-1-2-3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nanciële Verordening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>gelezen het voorstel van het college van burgemeester en wethouders van 12 november 2019;</text:p>
            <text:p text:style-name="al">gelet op artikel 212 van de Gemeentewet;</text:p>
            <text:p text:style-name="al">besluit vast te stellen de Financiële verordening gemeente Midden-Groningen 2020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</text:p>
              <text:p text:style-name="al">In deze verordening wordt verstaan onder:</text:p>
              <text:list text:style-name="id1-3-2-2-1-2-3">
                <text:list-item text:style-override="id1-3-2-2-1-2-3-1">
                  <text:number>a.</text:number>
                  <text:p text:style-name="al">administratie: het systematisch verzamelen, vastleggen, verwerken en verstrekken</text:p>
                </text:list-item>
                <text:list-item text:style-override="id1-3-2-2-1-2-3-2">
                  <text:number/>
                  <text:p text:style-name="al">van informatie ten behoeve van het besturen, functioneren en beheersen van de</text:p>
                </text:list-item>
                <text:list-item text:style-override="id1-3-2-2-1-2-3-3">
                  <text:number/>
                  <text:p text:style-name="al">gemeentelijke organisatie en de verantwoording die daarover moet worden afgelegd;</text:p>
                </text:list-item>
                <text:list-item text:style-override="id1-3-2-2-1-2-3-4">
                  <text:number>b.</text:number>
                  <text:p text:style-name="al">afdeling: iedere organisatorische eenheid binnen de gemeentelijke organisatie met</text:p>
                </text:list-item>
                <text:list-item text:style-override="id1-3-2-2-1-2-3-5">
                  <text:number/>
                  <text:p text:style-name="al">een eigen rechtstreekse verantwoordelijkheid aan het college;</text:p>
                </text:list-item>
                <text:list-item text:style-override="id1-3-2-2-1-2-3-6">
                  <text:number>c.</text:number>
                  <text:p text:style-name="al">inkomsten: totaal van de baten voor toevoegingen en onttrekkingen van reserves;</text:p>
                </text:list-item>
                <text:list-item text:style-override="id1-3-2-2-1-2-3-7">
                  <text:number>d.</text:number>
                  <text:p text:style-name="al">netto schuld per inwoner: bruto schuld minus de omvang van de geldelijke</text:p>
                </text:list-item>
                <text:list-item text:style-override="id1-3-2-2-1-2-3-8">
                  <text:number/>
                  <text:p text:style-name="al">bezittingen gedeeld door het aantal inwoners op 31 december van het begrotingsjaar.</text:p>
                </text:list-item>
                <text:list-item text:style-override="id1-3-2-2-1-2-3-9">
                  <text:number/>
                  <text:p text:style-name="al">Onder bruto schuld wordt verstaan het totaal van langlopende leningen, kortlopende</text:p>
                </text:list-item>
                <text:list-item text:style-override="id1-3-2-2-1-2-3-10">
                  <text:number/>
                  <text:p text:style-name="al">schulden, crediteurenvorderingen en overlopende passiva. Onder geldelijke bezittingen</text:p>
                </text:list-item>
                <text:list-item text:style-override="id1-3-2-2-1-2-3-11">
                  <text:number/>
                  <text:p text:style-name="al">wordt verstaan het totaal van leningen aan deelnemingen, leningen aan overige </text:p>
                </text:list-item>
                <text:list-item text:style-override="id1-3-2-2-1-2-3-12">
                  <text:number/>
                  <text:p text:style-name="al">verbonden partijen, leningen aan derden, langlopende uitzettingen, kortlopende</text:p>
                </text:list-item>
                <text:list-item text:style-override="id1-3-2-2-1-2-3-13">
                  <text:number/>
                  <text:p text:style-name="al">uitzettingen, debiteurenvorderingen, liquide middelen en overlopende activa;</text:p>
                </text:list-item>
                <text:list-item text:style-override="id1-3-2-2-1-2-3-14">
                  <text:number>e.</text:number>
                  <text:p text:style-name="al">onbenutte belastingcapaciteit onroerende zaakbelasting: verschil tussen de</text:p>
                </text:list-item>
                <text:list-item text:style-override="id1-3-2-2-1-2-3-15">
                  <text:number/>
                  <text:p text:style-name="al">opbrengst onroerende zaakbelasting bij de tarieven die minimaal nodig zijn voor</text:p>
                </text:list-item>
                <text:list-item text:style-override="id1-3-2-2-1-2-3-16">
                  <text:number/>
                  <text:p text:style-name="al">toegang tot de procedure van artikel 12 van de Financiële-verhoudingswet en de</text:p>
                </text:list-item>
                <text:list-item text:style-override="id1-3-2-2-1-2-3-17">
                  <text:number/>
                  <text:p text:style-name="al">(geraamde) opbrengst onroerende zaakbelasting;</text:p>
                </text:list-item>
                <text:list-item text:style-override="id1-3-2-2-1-2-3-18">
                  <text:number>f.</text:number>
                  <text:p text:style-name="al">overheidsbedrijf: onderneming met privaatrechtelijke rechtspersoonlijkheid, niet</text:p>
                </text:list-item>
                <text:list-item text:style-override="id1-3-2-2-1-2-3-19">
                  <text:number/>
                  <text:p text:style-name="al">zijnde een personenvennootschap met rechtspersoonlijkheid, waarin de gemeente, al</text:p>
                </text:list-item>
                <text:list-item text:style-override="id1-3-2-2-1-2-3-20">
                  <text:number/>
                  <text:p text:style-name="al">dan niet tezamen met een of meer andere publiekrechtelijke rechtspersonen, in staat is</text:p>
                </text:list-item>
                <text:list-item text:style-override="id1-3-2-2-1-2-3-21">
                  <text:number/>
                  <text:p text:style-name="al">het beleid te bepalen of een onderneming in de vorm van een personenvennootschap,</text:p>
                </text:list-item>
                <text:list-item text:style-override="id1-3-2-2-1-2-3-22">
                  <text:number/>
                  <text:p text:style-name="al">waarin een publiekrechtelijke rechtspersoon deelneemt;</text:p>
                </text:list-item>
                <text:list-item text:style-override="id1-3-2-2-1-2-3-23">
                  <text:number>g.</text:number>
                  <text:p text:style-name="al">project: een project is een, in tijd en middelen begrensde, activiteit om iets te</text:p>
                </text:list-item>
                <text:list-item text:style-override="id1-3-2-2-1-2-3-24">
                  <text:number/>
                  <text:p text:style-name="al">creëren. Het onderscheidt zich door zijn eenmalige karakter van een programma of</text:p>
                </text:list-item>
                <text:list-item text:style-override="id1-3-2-2-1-2-3-25">
                  <text:number/>
                  <text:p text:style-name="al">proces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Begroting en verantwoordin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Programma-indeling</text:p>
              <text:p text:style-name="al">1. De raad stelt bij aanvang van iedere raadsperiode een programma-indeling voor die</text:p>
              <text:p text:style-name="al">raadsperiode vast.</text:p>
              <text:p text:style-name="al">2. De raad stelt bij aanvang van iedere raadsperiode op voorstel van het college de</text:p>
              <text:p text:style-name="al">taakvelden per programma vast.</text:p>
              <text:p text:style-name="al">3. De raad stelt op voorstel van het college per programma de beleidsindicatoren vast.</text:p>
              <text:p text:style-name="al">Het voorstel van het college bevat ten minste de verplichte beleidsindicatoren, bedoeld</text:p>
              <text:p text:style-name="al">in artikel 25, tweede lid, onder a, van het Besluit begroting en verantwoording</text:p>
              <text:p text:style-name="al">provincies en gemeenten.</text:p>
              <text:p text:style-name="al">4. De raad stelt bij aanvang van iedere raadsperiode vast over welke onderwerpen hij in</text:p>
              <text:p text:style-name="al">extra paragrafen naast de verplichte paragrafen van de begroting en de jaarstukken</text:p>
              <text:p text:style-name="al">kaders wil stellen en wil worden geïnformeerd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Inrichting begroting en jaarstukken</text:p>
              <text:p text:style-name="al">1. Bij de begroting en de jaarstukken worden onder elk van de programma’s, het</text:p>
              <text:p text:style-name="al">overzicht van algemene dekkingsmiddelen en het overzicht van de overhead de baten</text:p>
              <text:p text:style-name="al">en lasten per taakveld weergegeven.</text:p>
              <text:p text:style-name="al">2. Bij de uiteenzetting van de financiële positie in de begroting wordt van de nieuwe</text:p>
              <text:p text:style-name="al">investeringen per investering het benodigde investeringskrediet weergegeven en wordt</text:p>
              <text:p text:style-name="al">van de lopende investeringen het geautoriseerde investeringskrediet en de raming van</text:p>
              <text:p text:style-name="al">de uitputting van het investeringskrediet in het lopende boekjaar weergegeven.</text:p>
              <text:p text:style-name="al">3. Bij de uiteenzetting van de financiële positie in begroting wordt in aanvulling op het</text:p>
              <text:p text:style-name="al">bepaalde in artikel 20 en artikel 21 van het Besluit begroting en verantwoording</text:p>
              <text:p text:style-name="al">provincies en gemeenten inzicht gegeven in de ontwikkeling van de schuldpositie als</text:p>
              <text:p text:style-name="al">gevolg van de begroting, de meerjarenraming, de investeringen en de grondexploitatie.</text:p>
              <text:p text:style-name="al">4. In de jaarrekening wordt van de investeringen de uitputting van de geautoriseerde</text:p>
              <text:p text:style-name="al">investeringskredieten en de actuele raming van de totale uitgaven en inkomsten</text:p>
              <text:p text:style-name="al">weergegeven.</text:p>
              <text:p text:style-name="al">5. In de jaarrekening wordt ingegaan op afwijkingen ten opzichte van de begroting na</text:p>
              <text:p text:style-name="al">laatste wijziging voor zover de afwijking groter zijn dan € 200.000 of 10% van het</text:p>
              <text:p text:style-name="al">budget op productniveau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Kaders begroting</text:p>
              <text:p text:style-name="al">1. Het college biedt jaarlijks aan de raad een voorjaarsnota aan met een voorstel voor</text:p>
              <text:p text:style-name="al">het beleid en de financiële kaders van de begroting voor het volgende begrotingsjaar</text:p>
              <text:p text:style-name="al">en de meerjarenraming. De raad stelt deze nota voor het zomerreces vast.</text:p>
              <text:p text:style-name="al">2. In de begroting wordt een post onvoorzien ter hoogte van het bedrag per inwoner</text:p>
              <text:p text:style-name="al">zoals vermeld in de Provinciale begrotingsrichtlijnen opgenomen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Autorisatie begroting en investeringskredieten</text:p>
              <text:p text:style-name="al">1. De raad autoriseert met het vaststellen van de begroting de baten en de lasten per</text:p>
              <text:p text:style-name="al">programma.</text:p>
              <text:p text:style-name="al">2. Bij de begrotingsbehandeling geeft de raad aan van welke nieuwe investeringen hij</text:p>
              <text:p text:style-name="al">op een later tijdstip een apart voorstel voor autorisatie van het investeringskrediet wil</text:p>
              <text:p text:style-name="al">ontvangen. De overige nieuwe investeringen worden bij de begrotingsbehandeling met</text:p>
              <text:p text:style-name="al">het vaststellen van de financiële positie geautoriseerd. In het geval een investering niet</text:p>
              <text:p text:style-name="al">in het begrotingsjaar wordt gerealiseerd, kan het college het krediet ook aanwenden in</text:p>
              <text:p text:style-name="al">de 2 navolgende begrotingsjaren.</text:p>
              <text:p text:style-name="al">3. Het college informeert de raad als ze verwacht, dat de lasten van een programma of</text:p>
              <text:p text:style-name="al">een prioriteit de geautoriseerde lasten dreigen te overschrijden, de</text:p>
              <text:p text:style-name="al">investeringsuitgaven van een investeringskrediet het geautoriseerde investeringskrediet</text:p>
              <text:p text:style-name="al">dreigen te overschrijden, of de baten van een programma of een prioriteit de</text:p>
              <text:p text:style-name="al">geautoriseerde baten dreigen te onderschrijden. De raad geeft aan of hij een voorstel</text:p>
              <text:p text:style-name="al">wil voor het wijzigen van de geautoriseerde lasten van het programma of de prioriteit,</text:p>
              <text:p text:style-name="al">voor het wijzigen van het geautoriseerde investeringskrediet, of voor het bijstellen van</text:p>
              <text:p text:style-name="al">het beleid.</text:p>
              <text:p text:style-name="al">4. Bij de behandeling van de tussenrapportages in de raad bedoeld in artikel 6, lid 1,</text:p>
              <text:p text:style-name="al">doet het college voorstellen voor het wijzigen van de geautoriseerde baten en lasten,</text:p>
              <text:p text:style-name="al">het wijzigen van de geautoriseerde investeringskredieten en het bijstellen van het</text:p>
              <text:p text:style-name="al">beleid. In geval van investeringen met een meerjarig karakter doet het college indien</text:p>
              <text:p text:style-name="al">nodig ook bij iedere begroting op grond van geactualiseerde ramingen voorstellen voor</text:p>
              <text:p text:style-name="al">het wijzigen van de geautoriseerde investeringskredieten.</text:p>
              <text:p text:style-name="al">5. Voor een investering waarvan het investeringskrediet niet met het vaststellen van de</text:p>
              <text:p text:style-name="al">begroting is geautoriseerd, legt het college voorafgaand aan het aangaan van</text:p>
              <text:p text:style-name="al">verplichtingen een investeringsvoorstel met een voorstel voor het vaststellen van een</text:p>
              <text:p text:style-name="al">investeringskrediet aan de raad voor.</text:p>
              <text:p text:style-name="al">6. In afwijking van lid 5 geldt, indien er zich acute situaties voordoen waarbij de</text:p>
              <text:p text:style-name="al">bedrijfsvoering in gevaar komt, dat investeringen na goedkeuring van het college en</text:p>
              <text:p text:style-name="al">het informeren van de raad, kunnen worden uitgevoerd. De formele goedkeuring van</text:p>
              <text:p text:style-name="al">de raad middels een raadsbesluit, vindt overeenkomstig de voorgaande beschrijving</text:p>
              <text:p text:style-name="al">plaats.</text:p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.</text:span> Tussentijdse rapportage</text:p>
              <text:p text:style-name="al">1. Het college informeert de raad door middel van tussentijdse rapportages, inclusief</text:p>
              <text:p text:style-name="al">begrotingswijzigingen op programmaniveau. Tussentijdse rapportages zijn tenminste:</text:p>
              <text:p text:style-name="al">de voorjaarsnota en de najaarsnota. Daarnaast zijn indien noodzakelijk altijd</text:p>
              <text:p text:style-name="al">rapportages mogelijk als de omstandigheden daartoe aanleiding geven.</text:p>
              <text:p text:style-name="al">2. De tussenrapportages bevatten een uiteenzetting over de uitvoering en het bijstellen</text:p>
              <text:p text:style-name="al">van het beleid en een overzicht met de bijgestelde raming (begrotingswijziging op</text:p>
              <text:p text:style-name="al">programmaniveau) van:</text:p>
              <text:p text:style-name="al">a. de baten en de lasten per programma;</text:p>
              <text:p text:style-name="al">b. het overzicht van de algemene dekkingsmiddelen uitgesplitst naar programma’s;</text:p>
              <text:p text:style-name="al">c. het overzicht van de overhead en de geraamde vennootschapsbelasting;</text:p>
              <text:p text:style-name="al">d. het totale saldo van de baten en lasten volgend uit de onderdelen a, b en c;</text:p>
              <text:p text:style-name="al">e. de (beoogde) toevoegingen en onttrekkingen aan reserves per programma;</text:p>
              <text:p text:style-name="al">f. het resultaat, volgend uit de onderdelen d en e; en</text:p>
              <text:p text:style-name="al">g. de realisatie en raming van de uitputting van de investeringskredieten.</text:p>
              <text:p text:style-name="al">3. In de tussenrapportages worden afwijkingen op de oorspronkelijke ramingen van de</text:p>
              <text:p text:style-name="al">baten en lasten van programma’s, prioriteiten en investeringskredieten in de begroting</text:p>
              <text:p text:style-name="al">groter dan € 50.000 of hoger dan 25% van het actuele begrote bedrag toegelicht.</text:p>
              <text:p text:style-name="al"/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.</text:span> Informatieplicht</text:p>
              <text:p text:style-name="al">Het college besluit niet over:</text:p>
              <text:p text:style-name="al">a. de aan- en verkoop van goederen, werken en diensten groter dan € 250.000;</text:p>
              <text:p text:style-name="al">a1 met uitzondering van de verkoop van bouwterreinen in bestemmingsplannen,</text:p>
              <text:p text:style-name="al">waarvoor een grondexploitatie-opzet is vastgesteld.</text:p>
              <text:p text:style-name="al">a2. de aankoop van onroerende goederen, die voorkomen op een door de raad vast te</text:p>
              <text:p text:style-name="al">stellen lijst van te verwerven percelen of objecten;</text:p>
              <text:p text:style-name="al">b. het verstrekken van leningen, waarborgen en garanties groter dan € 50.000;</text:p>
              <text:p text:style-name="al">c. het verstrekken van kapitaal aan instellingen en ondernemingen; en</text:p>
              <text:p text:style-name="al">d. het aangaan van geldleningen voor zover niet in de begroting is vermeld,</text:p>
              <text:p text:style-name="al">dan nadat de raad is geïnformeerd over het voornemen en hiertoe in de gelegenheid is</text:p>
              <text:p text:style-name="al">gesteld zijn wensen en bedenkingen ter kennis van het college te brengen.</text:p>
              <text:p text:style-name="al"/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.</text:span> EMU-saldo</text:p>
              <text:p text:style-name="al">Wanneer het Rijk de gemeente bericht dat alle gemeenten samen het collectieve</text:p>
              <text:p text:style-name="al">aandeel van gemeenten in het EMU-tekort, bedoeld in artikel 3, zesde lid, van de Wet</text:p>
              <text:p text:style-name="al">houdbare overheidsfinanciën, hebben overschreden, informeert het college de raad of</text:p>
              <text:p text:style-name="al">een aanpassing van de begroting nodig is. Als het college een aanpassing nodig acht,</text:p>
              <text:p text:style-name="al">doet het college een voorstel voor het wijzigen van de begroting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Financieel beleid</text:p>
            <text:section text:name="artikel_id1-3-2-2-3-2" text:style-name="artikel">
              <text:p text:style-name="artikel_kop_titel"><text:span text:style-name="artikel_kop_label"/> 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.</text:span> Waardering en afschrijving vaste activa</text:p>
              <text:p text:style-name="al">1. Immateriële en materiële vaste activa worden afgeschreven volgens de methodiek en</text:p>
              <text:p text:style-name="al">de termijnen zoals vermeld in de nota afschrijvingsmethodieken.</text:p>
              <text:p text:style-name="al">2. Kosten voor het afsluiten van geldleningen worden direct ten laste van de exploitatie</text:p>
              <text:p text:style-name="al">gebracht.</text:p>
              <text:p text:style-name="al">3. Een saldo voor agio of disagio wordt direct ten laste van de exploitatie gebracht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.</text:span> Voorziening voor oninbare vorderingen</text:p>
              <text:p text:style-name="al">Voor de vorderingen op verbonden partijen en derden, inclusief gemeentelijke</text:p>
              <text:p text:style-name="al">(belasting)heffingen en bijstandsverstrekkingen wordt een voorziening wegens</text:p>
              <text:p text:style-name="al">oninbaarheid gevormd op basis van een individuele beoordeling op inbaarheid van de</text:p>
              <text:p text:style-name="al">openstaande vorderingen.</text:p>
              <text:p text:style-name="al"/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1.</text:span> Reserves en voorzieningen</text:p>
              <text:p text:style-name="al">1. In de beleidsbegroting, de financiële begroting, het jaarverslag en de jaarrekening</text:p>
              <text:p text:style-name="al">vindt geen toerekening van rente over de reserves en voorzieningen aan de taakvelden</text:p>
              <text:p text:style-name="al">plaats.</text:p>
              <text:p text:style-name="al">2. Het college biedt de raad eens in de vier jaar een nota reserves en voorzieningen</text:p>
              <text:p text:style-name="al">aan. Deze nota wordt door de raad vastgesteld en behandelt:</text:p>
              <text:p text:style-name="al">a. de vorming en besteding van reserves;</text:p>
              <text:p text:style-name="al">b. de vorming en besteding van voorzieningen.</text:p>
              <text:p text:style-name="al">3. Bij een voorstel voor de instelling van een bestemmingsreserve voor een</text:p>
              <text:p text:style-name="al">investeringsvoornemen wordt minimaal aangegeven:</text:p>
              <text:p text:style-name="al">a. het specifieke doel van de reserve;</text:p>
              <text:p text:style-name="al">b. de voeding van de reserve;</text:p>
              <text:p text:style-name="al">c. de maximale hoogte van de reserve; en</text:p>
              <text:p text:style-name="al">d. de maximale looptijd.</text:p>
              <text:p text:style-name="al">4. Als een bestemmingsreserve voor een investeringsvoornemen binnen de aangegeven</text:p>
              <text:p text:style-name="al">maximale looptijd niet heeft geleid tot een investering, valt de bestemmingsreserve vrij</text:p>
              <text:p text:style-name="al">en wordt deze aan de algemene reserve toegevoegd.</text:p>
              <text:p text:style-name="al"/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2.</text:span> Kostprijsberekening</text:p>
              <text:p text:style-name="al">1. Voor het bepalen van de geraamde kostprijs van rechten en heffingen waarmee</text:p>
              <text:p text:style-name="al">kosten in rekening worden gebracht, en van goederen, werken en diensten die worden</text:p>
              <text:p text:style-name="al">geleverd aan overheidsbedrijven en derden, wordt een extracomptabel stelsel van</text:p>
              <text:p text:style-name="al">kostentoerekening gehanteerd. Bij deze kostentoerekening worden naast de directe</text:p>
              <text:p text:style-name="al">kosten, de overheadkosten en de rente van de inzet van vreemd vermogen, reserves en</text:p>
              <text:p text:style-name="al">voorzieningen voor de financiering van de in gebruik zijnde activa betrokken.</text:p>
              <text:p text:style-name="al">2. Bij de directe kosten worden betrokken de bijdragen aan en onttrekkingen van</text:p>
              <text:p text:style-name="al">voorzieningen voor de noodzakelijke vervanging van de betrokken activa en de</text:p>
              <text:p text:style-name="al">afschrijvingskosten van de in gebruik zijnde activa. Voor de rechten en heffingen</text:p>
              <text:p text:style-name="al">waarmee kosten in rekening worden gebracht, worden daarbij ook de compensabele</text:p>
              <text:p text:style-name="al">belasting over de toegevoegde waarde (BTW) en de gederfde inkomsten van het</text:p>
              <text:p text:style-name="al">kwijtscheldingsbeleid betrokken.</text:p>
              <text:p text:style-name="al">3. Voor de toerekening van de overheadkosten worden de overheadkosten die kunnen</text:p>
              <text:p text:style-name="al">worden toegerekend aan activiteiten welke geheel of deels worden bekostigd met een</text:p>
              <text:p text:style-name="al">specifieke uitkering of subsidie, binnen het taakveld overhead apart geadministreerd </text:p>
              <text:p text:style-name="al">en in de desbetreffende verantwoordingen over de besteding toegerekend aan die</text:p>
              <text:p text:style-name="al">activiteiten.</text:p>
              <text:p text:style-name="al">4. Voor de toerekening van de overheadkosten worden de overheadkosten die kunnen</text:p>
              <text:p text:style-name="al">worden betrokken in de aangifte vennootschapsbelasting, binnen het taakveld</text:p>
              <text:p text:style-name="al">overhead apart geadministreerd en voor de belastingaangifte aan de kostprijs van de</text:p>
              <text:p text:style-name="al">vennootschapsbelastingplichtige activiteiten toegerekend.</text:p>
              <text:p text:style-name="al">5. Voor de toerekening van de overheadkosten aan de kostprijs van rechten en</text:p>
              <text:p text:style-name="al">heffingen waarmee kosten in rekening worden gebracht, en van goederen, werken,</text:p>
              <text:p text:style-name="al">diensten die worden geleverd aan overheidsbedrijven en derden, voor zover dat niet</text:p>
              <text:p text:style-name="al">activiteiten als bedoeld in het derde en vierde lid betreffen, wordt uitgegaan van een</text:p>
              <text:p text:style-name="al">aandeel in de totale overheadkosten ter grootte van de geraamde directe kosten van de</text:p>
              <text:p text:style-name="al">economische categorieën 1.1 Salarissen en sociale lasten en 3.5.1 Ingeleend personeel</text:p>
              <text:p text:style-name="al">die worden besteed aan de desbetreffende goederen, werken, diensten en heffingen,</text:p>
              <text:p text:style-name="al">gedeeld door de totale geraamde directe kosten van de economische categorieën 1.1</text:p>
              <text:p text:style-name="al">Salarissen en sociale lasten en 3.5.1 Ingeleend personeel.</text:p>
              <text:p text:style-name="al">6. Het percentage van de omslagrente voor de toerekening van rente voor de</text:p>
              <text:p text:style-name="al">financiering van de in gebruik zijn de activa, bedoeld in het eerste lid, wordt jaarlijks</text:p>
              <text:p text:style-name="al">met de begroting vastgesteld. Het percentage van deze omslagrente wordt (inclusief</text:p>
              <text:p text:style-name="al">afronding) bepaald conform het renteschema 3 uit de notitie rente 2017 van de</text:p>
              <text:p text:style-name="al">commissie BBV. Indien op nacalculatiebasis de afwijking kleiner is dan 25% wordt niet</text:p>
              <text:p text:style-name="al">tot correctie van het omslagpercentage overgegaan.</text:p>
              <text:p text:style-name="al">7. In afwijking van het eerste lid wordt bij grondexploitaties gehandeld conform de</text:p>
              <text:p text:style-name="al">notitie grondexploitaties 2016 van de commissie BBV en dit op de volgende manier: het</text:p>
              <text:p text:style-name="al">gewogen gemiddelde rentepercentage van de bestaande leningenportefeuille van de</text:p>
              <text:p text:style-name="al">gemeente, naar verhouding vreemd vermogen/totaal vermogen, indien geen sprake is</text:p>
              <text:p text:style-name="al">van projectfinanciering.</text:p>
            </text:section>
            <text:section text:name="artikel_id1-3-2-2-3-7" text:style-name="artikel">
              <text:p text:style-name="artikel_kop_titel"> Artikel 13. Prijzen economische activiteiten</text:p>
              <text:p text:style-name="al">1. Voor de levering van goederen, diensten of werken door de gemeente aan</text:p>
              <text:p text:style-name="al">overheidsbedrijven en derden waarbij de gemeente in concurrentie met marktpartijen</text:p>
              <text:p text:style-name="al">treedt, wordt ten minste de geraamde integrale kostprijs in rekening gebracht. Bij</text:p>
              <text:p text:style-name="al">afwijking vanwege een publiek belang doet het college vooraf voor elk van deze</text:p>
              <text:p text:style-name="al">activiteiten afzonderlijk een voorstel voor een raadsbesluit, waarin het publiek belang </text:p>
              <text:p text:style-name="al">van de levering van de desbetreffende goederen, diensten of werken wordt</text:p>
              <text:p text:style-name="al">gemotiveerd.</text:p>
              <text:p text:style-name="al">2. Bij het verstrekken van leningen of garanties door de gemeente aan</text:p>
              <text:p text:style-name="al">overheidsbedrijven en derden worden ten minste de geraamde integrale kosten in</text:p>
              <text:p text:style-name="al">rekening gebracht. Bij afwijking vanwege een publiek belang doet het college vooraf</text:p>
              <text:p text:style-name="al">een voorstel voor een raadsbesluit, waarin het publiek belang van de lening of de</text:p>
              <text:p text:style-name="al">garantie wordt gemotiveerd.</text:p>
              <text:p text:style-name="al">3. Bij het verstrekken van kapitaal door de gemeente aan overheidsbedrijven en derden</text:p>
              <text:p text:style-name="al">gaat het college uit van een vergoeding van ten minste de geraamde integrale kosten</text:p>
              <text:p text:style-name="al">van de verstrekte middelen. Bij afwijking vanwege een publiek belang doet het college</text:p>
              <text:p text:style-name="al">vooraf een voorstel voor een raadsbesluit, waarin het publiek belang van de</text:p>
              <text:p text:style-name="al">kapitaalverstrekking wordt gemotiveerd.</text:p>
              <text:p text:style-name="al">4. Raadsbesluiten met de motivering van het publiek belang als bedoeld in de vorige</text:p>
              <text:p text:style-name="al">leden zijn niet nodig als minder dan de integrale kostprijs in rekening wordt gebracht</text:p>
              <text:p text:style-name="al">en sprake is van:</text:p>
              <text:p text:style-name="al">a. leveringen van goederen, diensten of werken en het verstrekken van leningen,</text:p>
              <text:p text:style-name="al">garanties en kapitaal aan andere overheden voor zover deze leveringen en</text:p>
              <text:p text:style-name="al">verstrekkingen zijn bedoeld voor de uitoefening van de publieke taak door die andere</text:p>
              <text:p text:style-name="al">overheid;</text:p>
              <text:p text:style-name="al">b. een bevoordeling van activiteiten in het kader van een bij wet opgedragen</text:p>
              <text:p text:style-name="al">publiekrechtelijke taak;</text:p>
              <text:p text:style-name="al">c. een bevoordeling van activiteiten in het kader van een toegekend bijzonder of</text:p>
              <text:p text:style-name="al">uitsluitend recht waarvoor prijsvoorschriften gelden;</text:p>
              <text:p text:style-name="al">d. een bevoordeling van sociale werkplaatsen;</text:p>
              <text:p text:style-name="al">e. een bevoordeling van onderwijsinstellingen;</text:p>
              <text:p text:style-name="al">f. een bevoordeling van publieke media-instellingen; en</text:p>
              <text:p text:style-name="al">g. een bevoordeling die valt onder de reikwijdte van de staatssteunregels van het</text:p>
              <text:p text:style-name="al">Werkingsverdrag van de Europese Unie en daarmee verenigbaar is.</text:p>
              <text:p text:style-name="al"/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14.</text:span> Vaststelling hoogte belastingen, rechten, heffingen en prijzen </text:p>
              <text:p text:style-name="al">1. Het college doet de raad jaarlijks een voorstel voor de hoogte van de gemeentelijke</text:p>
              <text:p text:style-name="al">tarieven voor de onroerendezaakbelastingen, de rioolheffingen, de afvalstoffenheffing,</text:p>
              <text:p text:style-name="al">reinigingsrecht, toeristenbelasting, begrafenisrechten, leges, liggelden en marktgelden.</text:p>
              <text:p text:style-name="al">2. Het college biedt de raad eens in de vier jaar een nota aan met de kaders voor de</text:p>
              <text:p text:style-name="al">prijzen voor de levering van gemeentelijke goederen, werken en diensten aan</text:p>
              <text:p text:style-name="al">overheidsbedrijven en derden en voor de huren en de erfpachten.</text:p>
              <text:p text:style-name="al">3. Het college legt bij een tussentijdse wijziging van prijzen, huren en erfpachten ten</text:p>
              <text:p text:style-name="al">opzichte van de kaders uit de nota vooraf een besluit voor aan de raad.</text:p>
              <text:p text:style-name="al"/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15.</text:span> Financieringsfunctie</text:p>
              <text:p text:style-name="al">1. Het college stelt een treasurystatuut vast met inachtneming van de minimumeisen</text:p>
              <text:p text:style-name="al">van de Wet Fido (Wet Financiering decentrale overheden) en regeling Ruddo (Regeling</text:p>
              <text:p text:style-name="al">uitzetting derivaten decentrale overheden)</text:p>
              <text:p text:style-name="al">2. Het college neemt bij het uitzetten en het aantrekken van middelen de volgende</text:p>
              <text:p text:style-name="al">kaders in acht:</text:p>
              <text:p text:style-name="al">a. voor het aantrekken van financieringen met een looptijd langer dan één jaar</text:p>
              <text:p text:style-name="al">worden ten minste twee prijsopgaven bij verschillende financiële instellingen gevraagd;</text:p>
              <text:p text:style-name="al">en</text:p>
              <text:p text:style-name="al">b. er wordt geen gebruik gemaakt van financiële derivaten als bedoeld in artikel 1,</text:p>
              <text:p text:style-name="al">onder c, van de Wet financiering decentrale overheden.</text:p>
              <text:p text:style-name="al">3. Bij het verstrekken van leningen, het verstrekken van garanties en het verstrekken</text:p>
              <text:p text:style-name="al">van risicodragend kapitaal bedingt het college indien mogelijk zekerheden.</text:p>
              <text:p text:style-name="al">4. Bij het verstrekken van een garantie wordt een voorziening ten laste van de</text:p>
              <text:p text:style-name="al">begroting gevormd ter grootte van het risico dat de gemeente met de garantie loopt.</text:p>
              <text:p text:style-name="al">Als in de begroting niet is voorzien in budget voor deze voorziening dan doet het</text:p>
              <text:p text:style-name="al">college vooraf aan de garantieverlening een voorstel aan de raad voor een</text:p>
              <text:p text:style-name="al">begrotingswijziging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Paragrafen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6.</text:span> Lokale heffingen</text:p>
              <text:p text:style-name="al">Bij de begroting en de jaarstukken neemt het college in de paragraaf lokale heffingen</text:p>
              <text:p text:style-name="al">naast de verplichte onderdelen op grond van artikel 10 van het Besluit begroting en</text:p>
              <text:p text:style-name="al">verantwoording provincies en gemeenten in ieder geval op:</text:p>
              <text:p text:style-name="al">a. de berekening van het rentepercentage (rente omslagpercentage) voor de</text:p>
              <text:p text:style-name="al">rentevergoeding over de reserves en de voorzieningen voor het bepalen van de</text:p>
              <text:p text:style-name="al">kostprijzen, bedoeld in artikel 12, zevende lid.</text:p>
              <text:p text:style-name="al"/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7.</text:span> Financiering</text:p>
              <text:p text:style-name="al">In de paragraaf financiering bij de begroting en de jaarstukken neemt het college naast</text:p>
              <text:p text:style-name="al">de verplichte onderdelen op grond van artikel 13 van het Besluit begroting en</text:p>
              <text:p text:style-name="al">verantwoording provincies en gemeenten in ieder geval op:</text:p>
              <text:p text:style-name="al">a. Kasgeldlimiet</text:p>
              <text:p text:style-name="al">b. Renterisiconorm</text:p>
              <text:p text:style-name="al">c. Kredietrisico’s</text:p>
              <text:p text:style-name="al"/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18.</text:span> Weerstandsvermogen &amp; risicobeheersing</text:p>
              <text:p text:style-name="al">1. In de paragraaf weerstandsvermogen en risicobeheersing bij de begroting en de</text:p>
              <text:p text:style-name="al">jaarstukken neemt het college naast de verplichte onderdelen op grond van artikel 11</text:p>
              <text:p text:style-name="al">van het Besluit begroting en verantwoording provincies en gemeenten in ieder geval op:</text:p>
              <text:p text:style-name="al">a. de ontwikkeling van de netto schuld per inwoner;</text:p>
              <text:p text:style-name="al">b. het saldo van de baten en lasten voor toevoegingen en onttrekkingen van reserves</text:p>
              <text:p text:style-name="al">als percentage van de inkomsten;</text:p>
              <text:p text:style-name="al">c. de onbenutte belastingcapaciteit onroerende zaakbelasting als percentage van de</text:p>
              <text:p text:style-name="al">inkomsten;</text:p>
              <text:p text:style-name="al"/>
            </text:section>
            <text:section text:name="artikel_id1-3-2-2-4-6" text:style-name="artikel">
              <text:p text:style-name="artikel_kop_titel"><text:span text:style-name="artikel_kop_label">Artikel</text:span> <text:span text:style-name="artikel_kop_nr">19.</text:span> Onderhoud kapitaalgoederen</text:p>
              <text:p text:style-name="al">1. Het college biedt de raad ten minste eens in de vier jaar het beleidsplan Openbare</text:p>
              <text:p text:style-name="al">ruimte aan. Het plan geeft het kader aan voor het te voeren beleid en beheer. De raad</text:p>
              <text:p text:style-name="al">stelt het beleidsplan vast. Het college stelt de beheerplannen vast.</text:p>
              <text:p text:style-name="al">2. Het college biedt de raad ten minste eens in de vier jaar een rioleringsplan aan. Het</text:p>
              <text:p text:style-name="al">plan geeft het kader weer voor het beoogde onderhoudsniveau, de planning van het</text:p>
              <text:p text:style-name="al">onderhoud, de uitbreiding van de riolering en de kosten van het onderhoud en de</text:p>
              <text:p text:style-name="al">eventuele uitbreidingen. De raad stelt het plan vast.</text:p>
              <text:p text:style-name="al">3. Het college biedt de raad ten minste eens in de vier jaar het beleidsplan Vastgoed</text:p>
              <text:p text:style-name="al">Gebouwen aan. Het plan geeft het kader aan voor het te voeren beleid en beheer. De</text:p>
              <text:p text:style-name="al">raad stelt het beleidsplan vast. Het college stelt de beheerplannen vast.</text:p>
              <text:p text:style-name="al"/>
            </text:section>
            <text:section text:name="artikel_id1-3-2-2-4-7" text:style-name="artikel">
              <text:p text:style-name="artikel_kop_titel"><text:span text:style-name="artikel_kop_label">Artikel</text:span> <text:span text:style-name="artikel_kop_nr">20.</text:span> Grondbeleid</text:p>
              <text:p text:style-name="al">Het college biedt de raad ten minste eens in de vier jaar een nota grondbeleid aan. De</text:p>
              <text:p text:style-name="al">raad stelt de nota vast. In de nota wordt aandacht besteed aan:</text:p>
              <text:p text:style-name="al">a. de strategische visie van het toekomstig grondbeleid van de gemeente;</text:p>
              <text:p text:style-name="al">b. te ontwikkelen en in ontwikkeling genomen projecten;</text:p>
              <text:p text:style-name="al">c. het verloop van de grondvoorraad;</text:p>
              <text:p text:style-name="al">d. de uitgangspunten voor de verkoopprijzen van gronden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.</text:span> Financiële organisatie en financieel beheer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21.</text:span> Administratie</text:p>
              <text:p text:style-name="al">De administratie is zodanig van opzet en werking, dat zij in ieder geval dienstbaar is</text:p>
              <text:p text:style-name="al">voor:</text:p>
              <text:p text:style-name="al">a. het sturen en het beheersen van activiteiten en processen in de gemeente als</text:p>
              <text:p text:style-name="al">geheel en in de afdelingen;</text:p>
              <text:p text:style-name="al">b. het verstrekken van informatie over ontwikkelingen in de omvang van de vaste</text:p>
              <text:p text:style-name="al">activa, voorraden, vorderingen, schulden, contracten;</text:p>
              <text:p text:style-name="al">c. het verschaffen van informatie over uitputting van de toegekende budgetten en</text:p>
              <text:p text:style-name="al">investeringskredieten en voor het maken van kostencalculaties;</text:p>
              <text:p text:style-name="al">d. het verschaffen van informatie over indicatoren met betrekking tot de</text:p>
              <text:p text:style-name="al">gemeentelijke productie van goederen en diensten en de maatschappelijke effecten van</text:p>
              <text:p text:style-name="al">het gemeentelijke beleid; </text:p>
              <text:p text:style-name="al">e. het afleggen van verantwoording over de rechtmatigheid, de doelmatigheid en de</text:p>
              <text:p text:style-name="al">doeltreffendheid van het gevoerde bestuur in relatie tot de gestelde beleidsdoelen, de</text:p>
              <text:p text:style-name="al">begroting en relevante wet- en regelgeving;</text:p>
              <text:p text:style-name="al">f. de controle van de registratie van gegevens als zodanig en van de daaraan</text:p>
              <text:p text:style-name="al">ontleende informatie, alsmede voor de controle op de rechtmatigheid, de</text:p>
              <text:p text:style-name="al">doelmatigheid en de doeltreffendheid van het gevoerde bestuur in relatie tot de</text:p>
              <text:p text:style-name="al">gestelde beleidsdoelen, de begroting en relevante wet- en regelgeving.</text:p>
              <text:p text:style-name="al"/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22.</text:span> Financiële organisatie</text:p>
              <text:p text:style-name="al">Het college draagt zorgt voor:</text:p>
              <text:p text:style-name="al">a. een eenduidige indeling van de gemeentelijke organisatie en een eenduidig</text:p>
              <text:p text:style-name="al">toewijzing van de gemeentelijke taken aan de afdelingen;</text:p>
              <text:p text:style-name="al">b. een adequate scheiding van taken, functies, bevoegdheden,</text:p>
              <text:p text:style-name="al">verantwoordelijkheden;</text:p>
              <text:p text:style-name="al">c. de verlening van mandaten en volmachten voor het aangaan van verplichtingen</text:p>
              <text:p text:style-name="al">ten laste van de toegekende budgetten en investeringskredieten;</text:p>
              <text:p text:style-name="al">d. de interne regels voor taken en bevoegdheden, de verantwoordingsrelaties en de</text:p>
              <text:p text:style-name="al">bijbehorende informatievoorziening van de financieringsfunctie;</text:p>
              <text:p text:style-name="al">e. de te maken afspraken met de afdelingen over de te leveren prestaties, de</text:p>
              <text:p text:style-name="al">daarvoor beschikbare middelen en de wijze en frequentie van rapportage over de</text:p>
              <text:p text:style-name="al">voortgang van de activiteiten en uitputting van middelen;</text:p>
              <text:p text:style-name="al">f. de kostenverdeelsleutels voor het eenduidig toewijzen van baten en lasten aan de</text:p>
              <text:p text:style-name="al">taakvelden;</text:p>
              <text:p text:style-name="al">g. het beleid en de interne regels voor de inkoop en de aanbesteding van goederen,</text:p>
              <text:p text:style-name="al">werken en diensten;</text:p>
              <text:p text:style-name="al">h. het beleid en de interne regels voor de steunverlening en de toekenning van</text:p>
              <text:p text:style-name="al">subsidies aan ondernemingen en instellingen; en</text:p>
              <text:p text:style-name="al">i. het beleid en de interne regels voor het voorkomen van misbruik en oneigenlijk</text:p>
              <text:p text:style-name="al">gebruik van gemeentelijke regelingen en eigendommen, opdat aan de eisen van</text:p>
              <text:p text:style-name="al">rechtmatigheid, controle en verantwoording wordt voldaan. </text:p>
              <text:p text:style-name="al"/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23.</text:span> Interne controle</text:p>
              <text:p text:style-name="al">1. Het college zorgt ten behoeve van het getrouwe beeld van de jaarrekening, bedoeld</text:p>
              <text:p text:style-name="al">in artikel 213, derde lid, onder a, van de Gemeentewet, en de rechtmatigheid van de</text:p>
              <text:p text:style-name="al">baten en lasten en de balansmutaties, bedoeld in artikel 213, derde lid, onder b, van de</text:p>
              <text:p text:style-name="al">Gemeentewet, voor de jaarlijkse interne toetsing van de getrouwheid van de</text:p>
              <text:p text:style-name="al">informatieverstrekking en de rechtmatigheid van de beheershandelingen. Bij</text:p>
              <text:p text:style-name="al">afwijkingen neemt het college maatregelen tot herstel.</text:p>
              <text:p text:style-name="al">2. Het college zorgt voor de systematische controle van de registratie en de</text:p>
              <text:p text:style-name="al">ontwikkeling van de bezittingen en het financieel vermogen van de gemeente met dien</text:p>
              <text:p text:style-name="al">verstande dat de waardepapieren, de voorraden, de uitstaande leningen, de</text:p>
              <text:p text:style-name="al">debiteurenvorderingen, de liquiditeiten, de opgenomen leningen, de kortlopende</text:p>
              <text:p text:style-name="al">schulden en de vorderingen van crediteuren jaarlijks worden gecontroleerd en</text:p>
              <text:p text:style-name="al">registergoederen (periodiek) en bedrijfsmiddelen ten minste eenmaal in de vijf jaar. Bij</text:p>
              <text:p text:style-name="al">afwijkingen in de registratie neemt het college maatregelen voor herstel van de</text:p>
              <text:p text:style-name="al">tekortkomingen.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.</text:span> Slotbepalingen</text:p>
            <text:section text:name="artikel_id1-3-2-2-6-2" text:style-name="artikel">
              <text:p text:style-name="artikel_kop_titel"><text:span text:style-name="artikel_kop_label"/> </text:p>
              <text:p text:style-name="al"/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24.</text:span> Intrekken oude verordening en overgangsrecht</text:p>
              <text:p text:style-name="al">1. De Financiële verordening gemeente Midden-Groningen 2018 vastgesteld op 20</text:p>
              <text:p text:style-name="al">december 2018 wordt ingetrokken per 1 januari 2020, met dien verstande dat zij van</text:p>
              <text:p text:style-name="al">toepassing blijft op de jaarrekening en het jaarverslag en bijbehorende stukken van het</text:p>
              <text:p text:style-name="al">begrotingsjaar voorafgaand aan het jaar waarin deze verordening in werking treedt en</text:p>
              <text:p text:style-name="al">op de begroting, jaarrekening en jaarverslag en bijbehorende stukken van het</text:p>
              <text:p text:style-name="al">begrotingsjaar dat samenvalt met het jaar waarin deze verordening in werking treedt.</text:p>
              <text:p text:style-name="al"/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25.</text:span> Inwerkingtreding en citeertitel</text:p>
              <text:p text:style-name="al">1. Deze verordening treedt in werking per 1 januari 2020.</text:p>
              <text:p text:style-name="al">2. Deze verordening wordt aangehaald als: Financiële verordening gemeente Midden-Groningen 2020.</text:p>
              <text:p text:style-name="al"/>
            </text:section>
            <text:p text:style-name="hoofdstuk_bottom"/>
          </text:section>
          <text:section text:name="artikel_id1-3-2-2-7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19 december 2019.</text:span></text:p>
            <text:p><text:span text:style-name="functie">Adriaan Hoogendoorn,</text:span></text:p>
            <text:p><text:span text:style-name="functie">De voorzitter.</text:span></text:p>
            <text:p><text:span text:style-name="functie"/></text:p>
            <text:p><text:span text:style-name="functie">Mieke Bouwman,</text:span></text:p>
            <text:p><text:span text:style-name="functie">De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06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9-01-01</meta:user-defined>
    <meta:user-defined meta:name="OVERHEIDop.referentienummer">2019-035933</meta:user-defined>
    <meta:user-defined meta:name="DCTERMS.alternative">Financiële verordening gemeente Midden-Groningen 2020</meta:user-defined>
    <dc:language>nl</dc:language>
    <meta:user-defined meta:name="OVERHEID.Gemeente/DC.spatial">Midden-Groningen</meta:user-defined>
    <meta:user-defined meta:name="DC.title">Financiële Verordening gemeente Midden-Groningen 2020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61</meta:user-defined>
    <meta:user-defined meta:name="OVERHEIDop.betreftRegeling">CVDR635414_1</meta:user-defined>
    <meta:user-defined meta:name="xs:date/OVERHEIDop.startdatum">2020-01-01</meta:user-defined>
    <meta:user-defined meta:name="OVERHEIDop.GmbID/DC.identifier">gmb-2019-320061</meta:user-defined>
    <meta:user-defined meta:name="OVERHEIDop.versieInformatie"/>
  </office:meta>
</office:document-meta>
</file>