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eterij 2, 2a t/m 2h, 2k, 4, 4a t/m 4h, 4k en 4m te Asten </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Gieterij 2, 2a t/m 2h, 2k, 4, 4a t/m 4h, 4k en 4m te Asten    </text:p>
            <text:p text:style-name="common-al">Het verbouwen van een verdieping van een woonwarenhuis (winkel) naar een woonverdieping met 10 appartementen en 11 lofts       23-12-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006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6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6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47 380015</meta:user-defined>
    <meta:user-defined meta:name="DC.title">Verleende omgevingsvergunning Gieterij 2, 2a t/m 2h, 2k, 4, 4a t/m 4h, 4k en 4m te Asten</meta:user-defined>
    <meta:user-defined meta:name="OVERHEID.PostcodeHuisnummer/OVERHEIDop.postcodeHuisnummer">5721GB 67</meta:user-defined>
    <meta:user-defined meta:name="OVERHEIDop.straatnaam">Prins Bernhardstraat</meta:user-defined>
    <meta:user-defined meta:name="OVERHEIDop.woonplaats">Asten</meta:user-defined>
    <meta:user-defined meta:name="DCTERMS.W3CDTF/DCTERMS.available">2019-12-30</meta:user-defined>
    <meta:user-defined meta:name="DCTERMS.W3CDTF/OVERHEIDop.jaargang">2019</meta:user-defined>
    <meta:user-defined meta:name="OVERHEIDop.publicationIssue">320060</meta:user-defined>
    <meta:user-defined meta:name="OVERHEIDop.GmbID/DC.identifier">gmb-2019-320060</meta:user-defined>
    <meta:user-defined meta:name="OVERHEIDop.versieInformatie"/>
  </office:meta>
</office:document-meta>
</file>