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huisvesten van arbeidsmigranten op de boomkwekerij., Lansing 23 te Boskoop, V2019/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sing 23 te Boskoop</text:p>
            <text:p text:style-name="common-al">2771 BK</text:p>
            <text:p text:style-name="common-al">V2019/071</text:p>
            <text:p text:style-name="common-al">het tijdelijk huisvesten van arbeidsmigranten op de boomkwekerij.</text:p>
            <text:p text:style-name="last-al">Datum indiening: 5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0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tijdelijk huisvesten van arbeidsmigranten op de boomkwekerij., Lansing 23 te Boskoop, V2019/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06</meta:user-defined>
    <meta:user-defined meta:name="OVERHEIDop.GmbID/DC.identifier">gmb-2019-32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K 19</meta:user-defined>
    <meta:user-defined meta:name="OVERHEIDop.woonplaats">Boskoop</meta:user-defined>
    <meta:user-defined meta:name="OVERHEIDop.straatnaam">Lans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65 453978</meta:user-defined>
    <meta:user-defined meta:name="OVERHEIDop.versieInformatie"/>
  </office:meta>
</office:document-meta>
</file>