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functiewijziging van kantoor naar wonen - De Klim 5-7,     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Klim 5-7, 9202 TM      Drachten, een functiewijziging van kantoor naar wonen, ontvangen 26      novem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005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5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5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393 569052</meta:user-defined>
    <meta:user-defined meta:name="DC.title">Gemeente Smallingerland - aanvraag omgevingsvergunning - functiewijziging van kantoor naar wonen - De Klim 5-7,      Drachten</meta:user-defined>
    <meta:user-defined meta:name="OVERHEID.PostcodeHuisnummer/OVERHEIDop.postcodeHuisnummer">9202TM</meta:user-defined>
    <meta:user-defined meta:name="OVERHEIDop.straatnaam">De Klim</meta:user-defined>
    <meta:user-defined meta:name="OVERHEIDop.woonplaats">Dracht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51</meta:user-defined>
    <meta:user-defined meta:name="OVERHEIDop.GmbID/DC.identifier">gmb-2019-320051</meta:user-defined>
    <meta:user-defined meta:name="OVERHEIDop.versieInformatie"/>
  </office:meta>
</office:document-meta>
</file>